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asian="Times New Roman" style:font-weight-complex="bold"/>
    </style:style>
    <style:style style:name="T3" style:parent-style-name="Domyślnaczcionkaakapitu" style:family="text">
      <style:text-properties style:font-name-asian="Times New Roman" style:font-weight-complex="bold"/>
    </style:style>
    <style:style style:name="T4" style:parent-style-name="Domyślnaczcionkaakapitu" style:family="text">
      <style:text-properties style:font-name-asian="Times New Roman" style:font-weight-complex="bold"/>
    </style:style>
    <style:style style:name="T5" style:parent-style-name="Domyślnaczcionkaakapitu" style:family="text">
      <style:text-properties style:font-name-asian="Times New Roman" style:font-weight-complex="bold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NormalnyWeb" style:family="paragraph">
      <style:paragraph-properties fo:text-align="justify" style:vertical-align="top" fo:margin-top="0in" fo:margin-bottom="0in" fo:text-indent="0.4916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style:vertical-align="top"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text-indent="0.4916in"/>
    </style:style>
    <style:style style:name="P2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/>
    </style:style>
    <style:style style:name="P2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weight-complex="bold"/>
    </style:style>
    <style:style style:name="P33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34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35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36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37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38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39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40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41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42" style:parent-style-name="Domyślnaczcionkaakapitu" style:family="text">
      <style:text-properties style:font-weight-complex="bold"/>
    </style:style>
    <style:style style:name="P4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center"/>
      <style:text-properties fo:font-weight="bold" style:font-weight-asian="bold"/>
    </style:style>
    <style:style style:name="P45" style:parent-style-name="Default" style:family="paragraph">
      <style:paragraph-properties fo:text-align="center"/>
      <style:text-properties fo:font-weight="bold" style:font-weight-asian="bold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center" fo:margin-left="0.5in" fo:text-indent="-0.25in">
        <style:tab-stops/>
      </style:paragraph-properties>
      <style:text-properties fo:font-weight="bold" style:font-weight-asian="bold"/>
    </style:style>
    <style:style style:name="P48" style:parent-style-name="Default" style:family="paragraph">
      <style:paragraph-properties fo:text-align="center" fo:margin-left="0.5in" fo:text-indent="-0.25in">
        <style:tab-stops/>
      </style:paragraph-properties>
      <style:text-properties fo:font-weight="bold" style:font-weight-asian="bold"/>
    </style:style>
    <style:style style:name="P49" style:parent-style-name="Default" style:family="paragraph">
      <style:paragraph-properties fo:text-align="center" fo:margin-left="0.5in" fo:text-indent="-0.25in">
        <style:tab-stops/>
      </style:paragraph-properties>
      <style:text-properties fo:font-weight="bold" style:font-weight-asian="bold"/>
    </style:style>
    <style:style style:name="P50" style:parent-style-name="Default" style:family="paragraph">
      <style:paragraph-properties fo:text-align="center" fo:margin-left="0.5in" fo:text-indent="-0.25in">
        <style:tab-stops/>
      </style:paragraph-properties>
      <style:text-properties fo:font-weight="bold" style:font-weight-asian="bold"/>
    </style:style>
    <style:style style:name="P51" style:parent-style-name="Default" style:family="paragraph">
      <style:paragraph-properties fo:text-align="center"/>
      <style:text-properties fo:font-weight="bold" style:font-weight-asian="bold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0" style:family="paragraph">
      <style:paragraph-properties fo:text-align="justify"/>
    </style:style>
    <style:style style:name="P59" style:parent-style-name="Default" style:family="paragraph">
      <style:paragraph-properties fo:text-align="justify"/>
      <style:text-properties style:font-name-asian="Times New Roman"/>
    </style:style>
    <style:style style:name="P60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paragraph-properties fo:text-align="justify" style:vertical-align="top" fo:text-indent="0.4916in"/>
    </style:style>
    <style:style style:name="P65" style:parent-style-name="Standard" style:family="paragraph">
      <style:paragraph-properties fo:text-align="justify" style:vertical-align="top" fo:text-indent="0.4916in"/>
    </style:style>
    <style:style style:name="P66" style:parent-style-name="Standard" style:family="paragraph">
      <style:paragraph-properties fo:text-align="justify" style:vertical-align="top" fo:text-indent="0.4916in"/>
    </style:style>
    <style:style style:name="P67" style:parent-style-name="Standard" style:family="paragraph">
      <style:paragraph-properties fo:text-align="justify" style:vertical-align="top" fo:text-indent="0.4916in"/>
    </style:style>
    <style:style style:name="P68" style:parent-style-name="Standard" style:family="paragraph">
      <style:paragraph-properties fo:text-align="justify" style:vertical-align="top" fo:text-indent="0.4916in"/>
    </style:style>
    <style:style style:name="P69" style:parent-style-name="Standard" style:family="paragraph">
      <style:paragraph-properties fo:text-align="justify" style:vertical-align="top" fo:text-indent="0.4916in"/>
    </style:style>
    <style:style style:name="P70" style:parent-style-name="Standard" style:family="paragraph">
      <style:paragraph-properties style:text-autospace="none" fo:text-align="center"/>
      <style:text-properties style:font-name-complex="Verdana"/>
    </style:style>
    <style:style style:name="P71" style:parent-style-name="Standard" style:family="paragraph">
      <style:paragraph-properties style:text-autospace="none" fo:text-align="center"/>
      <style:text-properties style:font-name-complex="Verdana"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margin-left="0.25in">
        <style:tab-stops/>
      </style:paragraph-properties>
    </style:style>
    <style:style style:name="P75" style:parent-style-name="Standard" style:family="paragraph">
      <style:paragraph-properties style:text-autospace="none" fo:margin-left="0.25in">
        <style:tab-stops/>
      </style:paragraph-properties>
    </style:style>
    <style:style style:name="P76" style:parent-style-name="Standard" style:family="paragraph">
      <style:paragraph-properties style:text-autospace="none" fo:margin-left="0.25in">
        <style:tab-stops/>
      </style:paragraph-properties>
    </style:style>
    <style:style style:name="P77" style:parent-style-name="Standard" style:family="paragraph">
      <style:paragraph-properties style:text-autospace="none" fo:margin-left="0.25in">
        <style:tab-stops/>
      </style:paragraph-properties>
    </style:style>
    <style:style style:name="P78" style:parent-style-name="Standard" style:family="paragraph">
      <style:paragraph-properties style:text-autospace="none" fo:margin-left="0.25in">
        <style:tab-stops/>
      </style:paragraph-properties>
    </style:style>
    <style:style style:name="P79" style:parent-style-name="Standard" style:family="paragraph">
      <style:paragraph-properties style:text-autospace="none" fo:margin-left="0.25in">
        <style:tab-stops/>
      </style:paragraph-properties>
    </style:style>
    <style:style style:name="P80" style:parent-style-name="Standard" style:family="paragraph">
      <style:paragraph-properties style:text-autospace="none" fo:margin-left="0.25in">
        <style:tab-stops/>
      </style:paragraph-properties>
    </style:style>
    <style:style style:name="P81" style:parent-style-name="Standard" style:family="paragraph">
      <style:paragraph-properties style:text-autospace="none" fo:margin-left="0.25in">
        <style:tab-stops/>
      </style:paragraph-properties>
    </style:style>
    <style:style style:name="P8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style:text-autospace="none"/>
    </style:style>
    <style:style style:name="T85" style:parent-style-name="Domyślnaczcionkaakapitu" style:family="text">
      <style:text-properties style:font-weight-complex="bold"/>
    </style:style>
    <style:style style:name="P86" style:parent-style-name="Standard" style:family="paragraph">
      <style:paragraph-properties style:text-autospace="none" fo:margin-left="0.25in">
        <style:tab-stops/>
      </style:paragraph-properties>
    </style:style>
    <style:style style:name="P87" style:parent-style-name="Standard" style:family="paragraph">
      <style:paragraph-properties style:text-autospace="none" fo:margin-left="0.25in">
        <style:tab-stops/>
      </style:paragraph-properties>
    </style:style>
    <style:style style:name="P88" style:parent-style-name="Standard" style:family="paragraph">
      <style:paragraph-properties style:text-autospace="none" fo:margin-left="0.25in">
        <style:tab-stops/>
      </style:paragraph-properties>
    </style:style>
    <style:style style:name="P89" style:parent-style-name="Standard" style:family="paragraph">
      <style:paragraph-properties style:text-autospace="none" fo:margin-left="0.25in">
        <style:tab-stops/>
      </style:paragraph-properties>
    </style:style>
    <style:style style:name="P90" style:parent-style-name="Standard" style:family="paragraph">
      <style:paragraph-properties style:text-autospace="none"/>
    </style:style>
    <style:style style:name="T91" style:parent-style-name="Domyślnaczcionkaakapitu" style:family="text">
      <style:text-properties style:font-weight-complex="bold"/>
    </style:style>
    <style:style style:name="P92" style:parent-style-name="Standard" style:family="paragraph">
      <style:paragraph-properties style:text-autospace="none" fo:margin-left="0.25in">
        <style:tab-stops/>
      </style:paragraph-properties>
    </style:style>
    <style:style style:name="P9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style:text-autospace="none"/>
    </style:style>
    <style:style style:name="P96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97" style:parent-style-name="Standard" style:family="paragraph">
      <style:paragraph-properties style:text-autospace="none" fo:text-align="justify" fo:margin-left="0.25in" fo:text-indent="0in">
        <style:tab-stops/>
      </style:paragraph-properties>
    </style:style>
    <style:style style:name="P98" style:parent-style-name="Standard" style:family="paragraph">
      <style:paragraph-properties style:text-autospace="none" fo:margin-left="0.25in" fo:text-indent="0in">
        <style:tab-stops/>
      </style:paragraph-properties>
    </style:style>
    <style:style style:name="P99" style:parent-style-name="Standard" style:family="paragraph">
      <style:paragraph-properties style:text-autospace="none" fo:margin-left="0.25in" fo:text-indent="0in">
        <style:tab-stops/>
      </style:paragraph-properties>
    </style:style>
    <style:style style:name="P100" style:parent-style-name="Standard" style:family="paragraph">
      <style:paragraph-properties style:text-autospace="none" fo:margin-left="0.25in" fo:text-indent="0in">
        <style:tab-stops/>
      </style:paragraph-properties>
    </style:style>
    <style:style style:name="P101" style:parent-style-name="Standard" style:family="paragraph">
      <style:paragraph-properties style:text-autospace="none" fo:margin-left="0.25in" fo:text-indent="0in">
        <style:tab-stops/>
      </style:paragraph-properties>
    </style:style>
    <style:style style:name="P102" style:parent-style-name="Standard" style:family="paragraph">
      <style:paragraph-properties style:text-autospace="none" fo:margin-left="0.25in" fo:text-indent="0in">
        <style:tab-stops/>
      </style:paragraph-properties>
    </style:style>
    <style:style style:name="P103" style:parent-style-name="Standard" style:family="paragraph">
      <style:paragraph-properties style:text-autospace="none" fo:margin-left="0.25in" fo:text-indent="0in">
        <style:tab-stops/>
      </style:paragraph-properties>
    </style:style>
    <style:style style:name="P104" style:parent-style-name="Standard" style:family="paragraph">
      <style:paragraph-properties style:text-autospace="none" fo:margin-left="0.25in" fo:text-indent="0in">
        <style:tab-stops/>
      </style:paragraph-properties>
    </style:style>
    <style:style style:name="P105" style:parent-style-name="Standard" style:family="paragraph">
      <style:paragraph-properties style:text-autospace="none" fo:margin-left="0.25in" fo:text-indent="0in">
        <style:tab-stops/>
      </style:paragraph-properties>
    </style:style>
    <style:style style:name="P106" style:parent-style-name="Standard" style:family="paragraph">
      <style:paragraph-properties style:text-autospace="none" fo:margin-left="0.25in" fo:text-indent="0in">
        <style:tab-stops/>
      </style:paragraph-properties>
    </style:style>
    <style:style style:name="P107" style:parent-style-name="Standard" style:family="paragraph">
      <style:paragraph-properties style:text-autospace="none" fo:margin-left="0.25in" fo:text-indent="0in">
        <style:tab-stops/>
      </style:paragraph-properties>
    </style:style>
    <style:style style:name="P108" style:parent-style-name="Standard" style:family="paragraph">
      <style:paragraph-properties style:text-autospace="none" fo:margin-left="0.25in" fo:text-indent="0in">
        <style:tab-stops/>
      </style:paragraph-properties>
    </style:style>
    <style:style style:name="P109" style:parent-style-name="Standard" style:family="paragraph">
      <style:paragraph-properties style:text-autospace="none" fo:margin-left="0.25in">
        <style:tab-stops/>
      </style:paragraph-properties>
    </style:style>
    <style:style style:name="P11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 fo:text-indent="0.25in"/>
      <style:text-properties style:font-weight-complex="bold"/>
    </style:style>
    <style:style style:name="P11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indent="0.25in"/>
      <style:text-properties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22" style:parent-style-name="Domyślnaczcionkaakapitu" style:family="text">
      <style:text-properties style:font-weight-complex="bold"/>
    </style:style>
    <style:style style:name="P123" style:parent-style-name="Standard" style:family="paragraph">
      <style:paragraph-properties style:text-autospace="none"/>
    </style:style>
    <style:style style:name="T124" style:parent-style-name="Domyślnaczcionkaakapitu" style:family="text">
      <style:text-properties style:font-weight-complex="bold"/>
    </style:style>
    <style:style style:name="P125" style:parent-style-name="Standard" style:family="paragraph">
      <style:paragraph-properties style:text-autospace="none" fo:text-indent="0.25in"/>
    </style:style>
    <style:style style:name="P126" style:parent-style-name="Standard" style:family="paragraph">
      <style:paragraph-properties style:text-autospace="none" fo:margin-left="0.25in">
        <style:tab-stops/>
      </style:paragraph-properties>
    </style:style>
    <style:style style:name="P127" style:parent-style-name="Standard" style:family="paragraph">
      <style:paragraph-properties style:text-autospace="none" fo:margin-left="0.25in">
        <style:tab-stops/>
      </style:paragraph-properties>
    </style:style>
    <style:style style:name="P12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30" style:parent-style-name="Domyślnaczcionkaakapitu" style:family="text">
      <style:text-properties style:font-weight-complex="bold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Domyślnaczcionkaakapitu" style:family="text">
      <style:text-properties style:font-weight-complex="bold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Domyślnaczcionkaakapitu" style:family="text">
      <style:text-properties style:font-weight-complex="bold"/>
    </style:style>
    <style:style style:name="P135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136" style:parent-style-name="Standard" style:family="paragraph">
      <style:paragraph-properties style:text-autospace="none" fo:text-align="justify"/>
    </style:style>
    <style:style style:name="P137" style:parent-style-name="Tekstpodstawowy31" style:family="paragraph">
      <style:paragraph-properties fo:text-align="center" style:vertical-align="top" fo:margin-top="0in" fo:margin-bottom="0.0833in"/>
      <style:text-properties fo:font-weight="bold" style:font-weight-asian="bold"/>
    </style:style>
    <style:style style:name="P138" style:parent-style-name="Standard" style:family="paragraph">
      <style:paragraph-properties fo:text-align="center"/>
      <style:text-properties fo:font-weight="bold" style:font-weight-asian="bold" fo:color="#000000"/>
    </style:style>
    <style:style style:name="P139" style:parent-style-name="Standard" style:family="paragraph">
      <style:paragraph-properties style:text-autospace="none" fo:text-align="justify" fo:text-indent="0.4916in"/>
      <style:text-properties fo:color="#000000"/>
    </style:style>
    <style:style style:name="P140" style:parent-style-name="Standard" style:family="paragraph">
      <style:paragraph-properties style:text-autospace="none" fo:text-align="justify" fo:margin-bottom="0.009in"/>
      <style:text-properties fo:color="#000000"/>
    </style:style>
    <style:style style:name="P141" style:parent-style-name="Standard" style:family="paragraph">
      <style:paragraph-properties style:text-autospace="none" fo:text-align="justify"/>
      <style:text-properties fo:color="#000000"/>
    </style:style>
    <style:style style:name="P14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3" style:parent-style-name="Domyślnaczcionkaakapitu" style:family="text">
      <style:text-properties fo:color="#000000"/>
    </style:style>
    <style:style style:name="P144" style:parent-style-name="Standard" style:family="paragraph">
      <style:paragraph-properties style:text-autospace="none" fo:text-align="justify" fo:text-indent="0.4916in"/>
      <style:text-properties fo:color="#000000"/>
    </style:style>
    <style:style style:name="P145" style:parent-style-name="Standard" style:family="paragraph">
      <style:paragraph-properties style:text-autospace="none" fo:text-align="justify"/>
      <style:text-properties fo:color="#000000"/>
    </style:style>
    <style:style style:name="P146" style:parent-style-name="Standard" style:family="paragraph">
      <style:paragraph-properties style:text-autospace="none" fo:text-align="justify"/>
      <style:text-properties fo:color="#000000"/>
    </style:style>
    <style:style style:name="P147" style:parent-style-name="Standard" style:family="paragraph">
      <style:paragraph-properties style:text-autospace="none" fo:text-align="justify" fo:margin-bottom="0.0187in"/>
      <style:text-properties fo:color="#000000"/>
    </style:style>
    <style:style style:name="P148" style:parent-style-name="Standard" style:family="paragraph">
      <style:paragraph-properties style:text-autospace="none" fo:text-align="justify" fo:margin-bottom="0.0187in"/>
      <style:text-properties fo:color="#000000"/>
    </style:style>
    <style:style style:name="P149" style:parent-style-name="Standard" style:family="paragraph">
      <style:paragraph-properties style:text-autospace="none" fo:text-align="justify" fo:margin-bottom="0.0187in"/>
      <style:text-properties fo:color="#000000"/>
    </style:style>
    <style:style style:name="P150" style:parent-style-name="Standard" style:family="paragraph">
      <style:paragraph-properties style:text-autospace="none" fo:text-align="justify" fo:margin-bottom="0.0187in"/>
      <style:text-properties fo:color="#000000"/>
    </style:style>
    <style:style style:name="P151" style:parent-style-name="Standard" style:family="paragraph">
      <style:paragraph-properties style:text-autospace="none" fo:text-align="justify" fo:margin-bottom="0.0187in"/>
      <style:text-properties fo:color="#000000"/>
    </style:style>
    <style:style style:name="P152" style:parent-style-name="Standard" style:family="paragraph">
      <style:paragraph-properties style:text-autospace="none" fo:text-align="justify" fo:margin-bottom="0.0187in"/>
      <style:text-properties fo:color="#000000"/>
    </style:style>
    <style:style style:name="P153" style:parent-style-name="Standard" style:family="paragraph">
      <style:paragraph-properties style:text-autospace="none" fo:text-align="justify"/>
      <style:text-properties fo:color="#000000"/>
    </style:style>
    <style:style style:name="P15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55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56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57" style:parent-style-name="Standard" style:family="paragraph">
      <style:paragraph-properties fo:text-align="center"/>
      <style:text-properties fo:font-weight="bold" style:font-weight-asian="bold" fo:color="#000000"/>
    </style:style>
    <style:style style:name="P158" style:parent-style-name="Standard" style:family="paragraph">
      <style:paragraph-properties fo:text-align="justify" fo:text-indent="0.4916in"/>
      <style:text-properties fo:color="#000000"/>
    </style:style>
    <style:style style:name="P159" style:parent-style-name="Standard" style:family="paragraph">
      <style:paragraph-properties fo:text-align="justify" fo:text-indent="0.4916in"/>
      <style:text-properties fo:color="#000000"/>
    </style:style>
    <style:style style:name="P160" style:parent-style-name="Standard" style:family="paragraph">
      <style:paragraph-properties fo:text-align="justify"/>
      <style:text-properties fo:color="#000000"/>
    </style:style>
    <style:style style:name="P161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6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6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64" style:parent-style-name="Standard" style:family="paragraph">
      <style:paragraph-properties fo:text-align="center"/>
      <style:text-properties fo:font-weight="bold" style:font-weight-asian="bold" fo:color="#000000"/>
    </style:style>
    <style:style style:name="P165" style:parent-style-name="Standard" style:family="paragraph">
      <style:paragraph-properties fo:text-align="center"/>
      <style:text-properties fo:font-weight="bold" style:font-weight-asian="bold" fo:color="#000000"/>
    </style:style>
    <style:style style:name="P166" style:parent-style-name="Nagłówek1" style:family="paragraph">
      <style:paragraph-properties fo:text-align="justify" style:vertical-align="top" fo:margin-top="0in" fo:margin-bottom="0in" fo:text-indent="0.4916in"/>
      <style:text-properties fo:font-weight="normal" style:font-weight-asian="normal" fo:color="#000000" fo:font-size="12pt" style:font-size-asian="12pt" style:font-size-complex="12pt"/>
    </style:style>
    <style:style style:name="P167" style:parent-style-name="Standard" style:family="paragraph">
      <style:paragraph-properties style:text-autospace="none" fo:text-align="justify" fo:text-indent="0.4916in"/>
      <style:text-properties fo:color="#000000"/>
    </style:style>
    <style:style style:name="P168" style:parent-style-name="Standard" style:family="paragraph">
      <style:paragraph-properties style:text-autospace="none" fo:text-align="justify" fo:text-indent="0.4916in"/>
      <style:text-properties fo:color="#000000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style:text-autospace="none" fo:text-align="justify"/>
    </style:style>
    <style:style style:name="P17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76" style:parent-style-name="Standard" style:family="paragraph">
      <style:paragraph-properties style:text-autospace="none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Standard" style:family="paragraph">
      <style:text-properties fo:font-weight="bold" style:font-weight-asian="bold"/>
    </style:style>
    <style:style style:name="P179" style:parent-style-name="Standard" style:family="paragraph">
      <style:paragraph-properties fo:text-align="justify" fo:text-indent="0.4916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P183" style:parent-style-name="Standard" style:family="paragraph">
      <style:paragraph-properties fo:text-align="justify" fo:text-indent="0.4916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P188" style:parent-style-name="Standard" style:family="paragraph">
      <style:paragraph-properties fo:text-align="justify" fo:text-indent="0.4916in"/>
    </style:style>
    <style:style style:name="P189" style:parent-style-name="Standard" style:family="paragraph">
      <style:paragraph-properties fo:text-align="justify" fo:text-indent="0.4916in"/>
    </style:style>
    <style:style style:name="P190" style:parent-style-name="Standard" style:family="paragraph">
      <style:paragraph-properties fo:text-align="justify" fo:text-indent="0.4916in"/>
    </style:style>
    <style:style style:name="P191" style:parent-style-name="Standard" style:family="paragraph">
      <style:paragraph-properties fo:text-align="justify" fo:text-indent="0.4916in"/>
    </style:style>
    <style:style style:name="P192" style:parent-style-name="Standard" style:family="paragraph">
      <style:paragraph-properties fo:text-align="justify" fo:text-indent="0.4916in"/>
    </style:style>
    <style:style style:name="P193" style:parent-style-name="Standard" style:family="paragraph">
      <style:paragraph-properties fo:text-align="justify" fo:text-indent="0.4916in"/>
    </style:style>
    <style:style style:name="P194" style:parent-style-name="Standard" style:family="paragraph">
      <style:paragraph-properties fo:text-align="justify" fo:text-indent="0.4916in"/>
    </style:style>
    <style:style style:name="P195" style:parent-style-name="Standard" style:family="paragraph">
      <style:paragraph-properties fo:text-align="justify" fo:text-indent="0.4916in"/>
    </style:style>
    <style:style style:name="P196" style:parent-style-name="Standard" style:family="paragraph">
      <style:paragraph-properties fo:text-align="justify" fo:text-indent="0.4916in"/>
    </style:style>
    <style:style style:name="P197" style:parent-style-name="Standard" style:family="paragraph">
      <style:paragraph-properties fo:text-align="justify" fo:text-indent="0.4916in"/>
    </style:style>
    <style:style style:name="P198" style:parent-style-name="Standard" style:family="paragraph">
      <style:paragraph-properties fo:text-align="justify" fo:text-indent="0.4916in"/>
    </style:style>
    <style:style style:name="P199" style:parent-style-name="Standard" style:family="paragraph">
      <style:paragraph-properties fo:text-align="justify" fo:text-indent="0.4916in"/>
    </style:style>
    <style:style style:name="P200" style:parent-style-name="Standard" style:family="paragraph">
      <style:paragraph-properties fo:text-align="justify" fo:text-indent="0.4916in"/>
    </style:style>
    <style:style style:name="P201" style:parent-style-name="Standard" style:family="paragraph">
      <style:paragraph-properties fo:text-align="justify" fo:text-indent="0.4916in"/>
    </style:style>
    <style:style style:name="P202" style:parent-style-name="Standard" style:family="paragraph">
      <style:paragraph-properties fo:text-align="justify" fo:text-indent="0.4916in"/>
    </style:style>
    <style:style style:name="P203" style:parent-style-name="Standard" style:family="paragraph">
      <style:paragraph-properties fo:text-align="justify" fo:text-indent="0.4916in"/>
    </style:style>
    <style:style style:name="P204" style:parent-style-name="Standard" style:family="paragraph">
      <style:paragraph-properties fo:text-align="justify" fo:text-indent="0.4916in"/>
    </style:style>
    <style:style style:name="P205" style:parent-style-name="Standard" style:family="paragraph">
      <style:paragraph-properties fo:text-align="justify" fo:text-indent="0.4916in"/>
    </style:style>
    <style:style style:name="P206" style:parent-style-name="Standard" style:family="paragraph">
      <style:paragraph-properties fo:text-align="justify" fo:text-indent="0.4916in"/>
    </style:style>
    <style:style style:name="P207" style:parent-style-name="Standard" style:family="paragraph">
      <style:paragraph-properties fo:text-align="justify" fo:text-indent="0.4916in"/>
    </style:style>
    <style:style style:name="P208" style:parent-style-name="Standard" style:family="paragraph">
      <style:paragraph-properties fo:text-align="justify" fo:text-indent="0.4916in"/>
    </style:style>
    <style:style style:name="P209" style:parent-style-name="Standard" style:family="paragraph">
      <style:paragraph-properties fo:text-align="justify" fo:text-indent="0.4916in"/>
    </style:style>
    <style:style style:name="P210" style:parent-style-name="Standard" style:family="paragraph">
      <style:paragraph-properties fo:text-align="justify" fo:text-indent="0.4916in"/>
    </style:style>
    <style:style style:name="P211" style:parent-style-name="Standard" style:family="paragraph">
      <style:paragraph-properties fo:text-align="justify" fo:text-indent="0.4916in"/>
    </style:style>
    <style:style style:name="P212" style:parent-style-name="Standard" style:family="paragraph">
      <style:paragraph-properties fo:text-align="justify" fo:text-indent="0.4916in"/>
    </style:style>
    <style:style style:name="P213" style:parent-style-name="Standard" style:family="paragraph">
      <style:paragraph-properties fo:text-align="justify" fo:text-indent="0.4916in"/>
    </style:style>
    <style:style style:name="P214" style:parent-style-name="Standard" style:family="paragraph">
      <style:text-properties style:font-name-asian="Calibri" style:language-asian="en" style:country-asian="US" fo:hyphenate="true"/>
    </style:style>
    <style:style style:name="P215" style:parent-style-name="Standard" style:family="paragraph">
      <style:text-properties style:font-name-asian="Calibri" style:language-asian="en" style:country-asian="US" fo:hyphenate="true"/>
    </style:style>
    <style:style style:name="P216" style:parent-style-name="Standard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217" style:parent-style-name="Standard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218" style:parent-style-name="Standard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219" style:parent-style-name="Standard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220" style:parent-style-name="Standard" style:family="paragraph">
      <style:paragraph-properties fo:margin-bottom="0.1388in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221" style:parent-style-name="Standard" style:family="paragraph">
      <style:paragraph-properties fo:margin-bottom="0.1388in"/>
      <style:text-properties style:font-name-asian="Calibri" fo:font-size="14pt" style:font-size-asian="14pt" style:font-size-complex="14pt" style:language-asian="en" style:country-asian="US" fo:hyphenate="true"/>
    </style:style>
    <style:style style:name="P222" style:parent-style-name="Standard" style:family="paragraph">
      <style:paragraph-properties fo:margin-bottom="0.1388in"/>
      <style:text-properties style:font-name-asian="Calibri" fo:font-size="14pt" style:font-size-asian="14pt" style:font-size-complex="14pt" style:language-asian="en" style:country-asian="US" fo:hyphenate="true"/>
    </style:style>
    <style:style style:name="P223" style:parent-style-name="Standard" style:family="paragraph">
      <style:paragraph-properties fo:margin-bottom="0.1388in"/>
      <style:text-properties fo:hyphenate="true"/>
    </style:style>
    <style:style style:name="T224" style:parent-style-name="Domyślnaczcionkaakapitu" style:family="text">
      <style:text-properties style:font-name-asian="Calibri" style:language-asian="en" style:country-asian="US"/>
    </style:style>
    <style:style style:name="T225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226" style:parent-style-name="Domyślnaczcionkaakapitu" style:family="text">
      <style:text-properties style:font-name-asian="Calibri" style:language-asian="en" style:country-asian="US"/>
    </style:style>
    <style:style style:name="P227" style:parent-style-name="Standard" style:family="paragraph">
      <style:paragraph-properties fo:margin-bottom="0.1388in" fo:line-height="115%"/>
      <style:text-properties style:font-name-asian="Calibri" style:language-asian="en" style:country-asian="US" fo:hyphenate="true"/>
    </style:style>
    <style:style style:name="P228" style:parent-style-name="Standard" style:family="paragraph">
      <style:paragraph-properties fo:margin-left="0.5in">
        <style:tab-stops/>
      </style:paragraph-properties>
      <style:text-properties style:font-name-asian="Calibri" style:language-asian="en" style:country-asian="US" fo:hyphenate="true"/>
    </style:style>
    <style:style style:name="P229" style:parent-style-name="Standard" style:family="paragraph">
      <style:paragraph-properties fo:text-align="justify" fo:text-indent="0.4916in"/>
      <style:text-properties style:font-name-asian="Calibri" style:language-asian="en" style:country-asian="US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end"/>
      <style:text-properties fo:font-style="italic" style:font-style-asian="italic"/>
    </style:style>
    <style:style style:name="P232" style:parent-style-name="Standard" style:family="paragraph">
      <style:paragraph-properties fo:text-align="justify" fo:text-indent="0.4916in"/>
    </style:style>
    <style:style style:name="P233" style:parent-style-name="Standard" style:family="paragraph">
      <style:paragraph-properties fo:margin-right="-0.1972in">
        <style:tab-stops>
          <style:tab-stop style:type="left" style:position="4.625in"/>
          <style:tab-stop style:type="right" style:position="6.4972in"/>
        </style:tab-stops>
      </style:paragraph-properties>
    </style:style>
    <style:style style:name="T234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122"/></text:span><text:span text:style-name="T3"><text:s text:c="22"/></text:span><text:span text:style-name="T4">Projekt<text:s/></text:span><text:span text:style-name="T5"><text:s text:c="231"/></text:span><text:span text:style-name="T6"><text:tab/></text:span><text:span text:style-name="T7"><text:tab/></text:span><text:span text:style-name="T8"><text:tab/></text:span></text:p>
      <text:p text:style-name="P9"><text:span text:style-name="T10">U</text:span><text:span text:style-name="T11">chwała</text:span><text:span text:style-name="T12"><text:s/></text:span><text:span text:style-name="T13">Nr XXXIX/ <text:s/>/</text:span><text:span text:style-name="T14">2022</text:span></text:p>
      <text:p text:style-name="P15">Rady Gminy w Oksie</text:p>
      <text:p text:style-name="P16"><text:span text:style-name="T17">z dnia <text:s text:c="2"/>28 listopada 2022 roku</text:span></text:p>
      <text:p text:style-name="P18"/>
      <text:p text:style-name="P19"><text:span text:style-name="T20">w sprawie</text:span><text:span text:style-name="T21"><text:s/></text:span><text:span text:style-name="T22">uchwalenia Programu współpracy Gminy Oksa z organizacjami pozarządowymi oraz innymi podmiotami prowadzącymi działalność pożytku publicznego na lata 2023-2027.</text:span></text:p>
      <text:p text:style-name="P23"/>
      <text:p text:style-name="P24"><text:s text:c="3"/>Na podstawie art. 18 ust.<text:s/>2 pkt 15 ustawy z dnia 8 marca 1990 roku <text:s text:c="53"/>o samorządzie gminnym (Dz. U. 2022 poz.559,583,1079,1561) oraz art. 5a ust.2 ustawy z dnia 24 kwietnia 2003 r o działalności pożytku publicznego i o wolontariacie<text:s/><text:bookmark-start text:name="_Hlk498511462"/>(Dz. U. 2022.1327,1812)<text:s/><text:bookmark-end text:name="_Hlk498511462"/>Rada Gminy w Oksie uchwala „Program współpracy Gminy Oksa<text:s/>z organizacjami pozarządowymi oraz innymi podmiotami prowadzącymi działalność pożytku publicznego <text:s/>w następującym brzmieniu:</text:p>
      <text:p text:style-name="P25"/>
      <text:p text:style-name="P26">ROZDZIAŁ I - POSTANOWIENIA OGÓLNE</text:p>
      <text:p text:style-name="P27">§ 1.</text:p>
      <text:p text:style-name="P28"><text:tab/>Podstawą „Programu Współpracy Gminy Oksa z organizacjami pozarządowymi oraz innymi podmiotami prowadzącymi działalność pożytku publicznego <text:s text:c="2"/>na lata 2023-2027 zwanego dalej „Programem”, jest art. 5a ust. 1 ustawy z dnia 24 kwietnia 2003 roku o działalności pożytku publicznego i wolontariacie.<text:s/></text:p>
      <text:p text:style-name="P29"/>
      <text:p text:style-name="P30">§ 2.</text:p>
      <text:p text:style-name="P31"><text:span text:style-name="T32">1.<text:s/></text:span>Ilekroć w Programie mowa jest o:</text:p>
      <text:p text:style-name="P33">a) „ustawie” - rozumie się przez to ustawę z dnia 24 kwietnia 2003 roku o działalności pożytku publicznego i wolontariacie (Dz. U. z 2022,1327,1812)</text:p>
      <text:p text:style-name="P34">b) „uchwale” - rozumie się przez to niniejszą uchwałę;</text:p>
      <text:p text:style-name="P35">c) „Gminie” - rozumie się przez to Gminę Oksa;</text:p>
      <text:p text:style-name="P36">d) „Wójcie” – rozumie się przez to Wójta Gminy Oksa</text:p>
      <text:p text:style-name="P37">e) „podmiotach Programu” - rozumie się przez to organizacje pozarządowe oraz inne podmioty prowadzące działalność pożytku<text:s/>publicznego o których mowa w art. 3 ustawy;</text:p>
      <text:p text:style-name="P38">f) „dotacji” - rozumie się przez to dotacje w rozumieniu art. 126 ustawy z dnia 27 sierpnia 2009 r. o finansach publicznych (Dz. U. 2022.1634 z późn.zm.)</text:p>
      <text:p text:style-name="P39">g) „konkursie” - rozumie się przez to otwarty konkurs ofert, o którym mowa w art. 11 ust. 2 <text:s text:c="22"/>i w art. 13 ustawy;</text:p>
      <text:p text:style-name="P40">h) „urzędzie” - należy przez to rozumieć Urząd Gminy w Oksie.</text:p>
      <text:p text:style-name="P41"><text:span text:style-name="T42">2.<text:s/></text:span>Terminy użyte w § 2 ust. 1 programu mają zastosowanie do zarządzeń Wójta, wydawanych na podstawie uchwały Rady Gminy w sprawie przyjęcia Programu</text:p>
      <text:p text:style-name="P43"/>
      <text:p text:style-name="P44">ROZDZIAŁ II - CELE PROGRAMU</text:p>
      <text:p text:style-name="P45">§ 3.</text:p>
      <text:p text:style-name="P46">Celem głównym programu jest ustalenie zakresu i skutecznego sposobu realizacji zadań publicznych z wykorzystaniem potencjału organizacji pozarządowych.</text:p>
      <text:p text:style-name="P47"/>
      <text:p text:style-name="P48"/>
      <text:p text:style-name="P49"/>
      <text:p text:style-name="P50"/>
      <text:p text:style-name="P51">§ 4.</text:p>
      <text:p text:style-name="P52">Celami<text:s/>szczegółowymi programu są:</text:p>
      <text:p text:style-name="P53">- poprawa jakości życia poprzez pełniejsze zaspokajanie potrzeb mieszkańców miasta <text:s text:c="32"/>i gminy,</text:p>
      <text:p text:style-name="P54">- integracja podmiotów realizujących zadania publiczne,</text:p>
      <text:p text:style-name="P55">- aktywizacja społeczności lokalnej,</text:p>
      <text:p text:style-name="P56">- prezentacja dorobku sektora i promowanie jego osiągnięć,</text:p>
      <text:p text:style-name="P57">- wzmocnienie potencjału organizacji pozarządowych,</text:p>
      <text:p text:style-name="P58">- umacnianie w świadomości społecznej poczucia odpowiedzialności za siebie, swoje otoczenie, wspólnotę lokalną oraz jej tradycje.</text:p>
      <text:p text:style-name="P59"><text:s/></text:p>
      <text:p text:style-name="P60"/>
      <text:p text:style-name="P61">ROZDZIAŁ III – ZASADY, OBSZARY I FORMY WSPÓŁPRACY</text:p>
      <text:p text:style-name="P62">§ 5.</text:p>
      <text:p text:style-name="P63">Współpraca z podmiotami odbywa się z zachowaniem zasad:</text:p>
      <text:p text:style-name="P64">1. wzajemnego wspierania,</text:p>
      <text:p text:style-name="P65">2. uczciwej konkurencji,</text:p>
      <text:p text:style-name="P66">3. jawności,</text:p>
      <text:p text:style-name="P67">4. suwerenności stron</text:p>
      <text:p text:style-name="P68">5. partnerstwa</text:p>
      <text:p text:style-name="P69">6. efektywności.</text:p>
      <text:p text:style-name="P70"/>
      <text:p text:style-name="P71"/>
      <text:p text:style-name="P72">§ 6.</text:p>
      <text:p text:style-name="P73">Współpraca z podmiotami Programu dotyczy zadań określonych w art. 7 ust. 1 ustawy <text:s text:c="30"/>z dnia 8 marca 1990r. o samorządzie gminnym (Dz. U. 2022,559,583,1079,1561) a w szczególności zadań własnych Gminy obejmujących następujące obszary:</text:p>
      <text:p text:style-name="P74">1) oświaty i wychowania,</text:p>
      <text:p text:style-name="P75">2) kultury fizycznej, sportu i turystyki,</text:p>
      <text:p text:style-name="P76">3) kultury i sztuki,</text:p>
      <text:p text:style-name="P77">4) pomocy społecznej,</text:p>
      <text:p text:style-name="P78">5) ochrony zdrowia, rehabilitacji, przeciwdziałania alkoholizmowi i innym uzależnieniom,</text:p>
      <text:p text:style-name="P79">6) ochrony środowiska i ekologii,</text:p>
      <text:p text:style-name="P80">7) bezpieczeństwa obywateli,</text:p>
      <text:p text:style-name="P81">8) współpracy ze<text:s/>społecznościami lokalnymi i regionami innych państw.</text:p>
      <text:p text:style-name="P82"/>
      <text:p text:style-name="P83">§ 7.</text:p>
      <text:p text:style-name="P84"><text:span text:style-name="T85">1.<text:s/></text:span>Współpraca, o której mowa w § 6 może przybierać następujące formy:</text:p>
      <text:p text:style-name="P86">1) zlecenia podmiotom Programu realizacji zadań publicznych na zasadach określonych <text:s text:c="25"/>w ustawie;</text:p>
      <text:p text:style-name="P87">2) wzajemnego informowania o planowanych kierunkach działalności i współdziałania <text:s text:c="17"/>w celu zharmonizowania tych kierunków;</text:p>
      <text:p text:style-name="P88">3) konsultowania z podmiotami Programu, odpowiednio do zakresu ich działania, projektów aktów normatywnych w dziedzinach dotyczących działalności statutowej tych organizacji;</text:p>
      <text:p text:style-name="P89">4) tworzenie wspólnych zespołów o charakterze doradczym i inicjatywnym.</text:p>
      <text:p text:style-name="P90"><text:span text:style-name="T91">2.<text:s/></text:span>Współpraca może polegać także na wspomaganiu technicznym, szkoleniowym,</text:p>
      <text:p text:style-name="P92">informacyjnym lub finansowym podmiotów Programu w zakresie<text:s/>określonym uchwałą.</text:p>
      <text:p text:style-name="P93"/>
      <text:p text:style-name="P94">§ 8.</text:p>
      <text:p text:style-name="P95">Priorytetowymi zadaniami programu są:</text:p>
      <text:list text:style-name="WW8Num2">
        <text:list-item text:start-value="1">
          <text:p text:style-name="P96">wspieranie działań z zakresu opieki społecznej,</text:p>
        </text:list-item>
        <text:list-item>
          <text:p text:style-name="P97">wspierania rodziny i systemu pieczy zastępczej,</text:p>
        </text:list-item>
        <text:list-item>
          <text:p text:style-name="P98">działalność na rzecz integracji i reintegracji zawodowej i społecznej osób<text:s/>zagrożonych wykluczeniem społecznym,</text:p>
        </text:list-item>
        <text:list-item>
          <text:p text:style-name="P99">przeciwdziałania uzależnieniom i patologiom społecznym,</text:p>
        </text:list-item>
        <text:list-item>
          <text:p text:style-name="P100">organizacja wolnego czasu i aktywizacja społeczna dzieci i młodzieży,</text:p>
        </text:list-item>
        <text:list-item>
          <text:p text:style-name="P101">wspieranie profilaktyki i działań na rzecz promocji zdrowia,</text:p>
        </text:list-item>
        <text:list-item>
          <text:p text:style-name="P102">wspieranie działań na rzecz<text:s/>profilaktyki i rehabilitacji uzależnień,</text:p>
        </text:list-item>
        <text:list-item>
          <text:p text:style-name="P103">organizacje wypoczynku letniego i zimowego dla dzieci i młodzieży,</text:p>
        </text:list-item>
        <text:list-item>
          <text:p text:style-name="P104">upowszechnianie kultury fizycznej i sportu,</text:p>
        </text:list-item>
        <text:list-item>
          <text:p text:style-name="P105">organizacja imprez sportowo-rekreacyjnych dla dzieci i młodzieży,</text:p>
        </text:list-item>
        <text:list-item>
          <text:p text:style-name="P106">wspieranie inicjatyw z zakresu ochrony<text:s/>środowiska,</text:p>
        </text:list-item>
        <text:list-item>
          <text:p text:style-name="P107">wspieranie społecznych lokalnych inicjatyw kulturalnych,</text:p>
        </text:list-item>
        <text:list-item>
          <text:p text:style-name="P108">wspieranie działalności wspomagającej rozwój gospodarczy w tym rozwój</text:p>
        </text:list-item>
      </text:list>
      <text:p text:style-name="P109">przedsiębiorczości.</text:p>
      <text:p text:style-name="P110"/>
      <text:p text:style-name="P111">§ 9.</text:p>
      <text:p text:style-name="P112">Gmina realizuje zadania publiczne we współpracy z podmiotami na podstawie wieloletniego <text:s/>programu obejmującego <text:s/>lata kalendarzowe 2023 – 2027.</text:p>
      <text:p text:style-name="P113"/>
      <text:p text:style-name="P114"/>
      <text:p text:style-name="P115">§ 10.</text:p>
      <text:p text:style-name="P116">Wysokość środków planowanych na realizację programu określa Budżet <text:s/>Gminy na poszczególne lata.</text:p>
      <text:p text:style-name="P117"/>
      <text:p text:style-name="P118"/>
      <text:p text:style-name="P119"/>
      <text:p text:style-name="P120">§ 11.</text:p>
      <text:p text:style-name="P121"><text:span text:style-name="T122">1.<text:s/></text:span>Udział organizacji pozarządowych w wykonaniu zadań publicznych<text:s/>realizowanych przez Gminę zapewnia się poprzez zlecenie realizacji tych zadań podmiotom prowadzącym działalność pożytku publicznego odpowiednio do terytorialnego zakresu działania Gminy oraz których działalność statutowa jest zgodna z dziedziną zlecanego zadania.</text:p>
      <text:p text:style-name="P123"><text:span text:style-name="T124">2.<text:s/></text:span>Zlecenie realizacji zadania publicznego może przybrać jedną z form:</text:p>
      <text:p text:style-name="P125">1) powierzenie wykonania zadania wraz z udzieleniem dotacji na finansowanie jego realizacji;</text:p>
      <text:p text:style-name="P126">2) wsparcie wykonania zadania wraz u udzieleniem dotacji na dofinansowanie jego realizacji.</text:p>
      <text:p text:style-name="P127"/>
      <text:p text:style-name="P128">§ 12.</text:p>
      <text:p text:style-name="P129"><text:span text:style-name="T130">1.<text:s/></text:span>Zlecenie zadań, o których mowa w § 9 następuje w trybie i na zasadach określonych <text:s text:c="29"/>w ustawie.</text:p>
      <text:p text:style-name="P131"><text:span text:style-name="T132">2.<text:s/></text:span>Konkursy dotyczące zadań określonych w § 9 ogłasza Wójt Gminy Oksa.</text:p>
      <text:p text:style-name="P133"><text:span text:style-name="T134">3.<text:s/></text:span>Ogłoszenie konkursu musi wyprzedzać jego rozstrzygnięcie o co najmniej 21 dni.</text:p>
      <text:p text:style-name="P135"/>
      <text:p text:style-name="P136"><text:tab/></text:p>
      <text:p text:style-name="P137">ROZDZIAŁ IV - TRYB POWOŁANIA I ZASADY DZIAŁANIA KOMISJI KONKURSOWYCH DO OPINIOWANIA OFERT W OTWARTYCH KONKURSACH OFERT</text:p>
      <text:p text:style-name="P138">§ 13.</text:p>
      <text:p text:style-name="P139">W celu zaopiniowania ofert złożonych w otwartym konkursie ofert Wójta powołuje komisję konkursową. W skład komisji wchodzą:</text:p>
      <text:p text:style-name="P140">1. Przedstawiciele organu wykonawczego,</text:p>
      <text:p text:style-name="P141">2. Osoby wskazane przez organizacje pozarządowe.</text:p>
      <text:p text:style-name="P142"><text:span text:style-name="T143"><text:tab/>W pracach komisji mogą również uczestniczyć<text:s/></text:span>z głosem doradczym osoby posiadające specjalistyczną wiedzę w dziedzinie<text:s/>obejmującej zakres zadań publicznych, których konkurs dotyczy.</text:p>
      <text:p text:style-name="P144">W trybie konkursowym, a także w przypadku wpłynięcia wniosków w trybie <text:s text:c="37"/>art. 19 a ustawy komisja dokonuje ich oceny i kwalifikacji.</text:p>
      <text:p text:style-name="P145"/>
      <text:p text:style-name="P146">Komisja<text:s/>konkursowa przy rozpatrywaniu ofert:</text:p>
      <text:list text:style-name="WW8Num3">
        <text:list-item>
          <text:p text:style-name="P147">ocenia możliwość realizacji zadania przez podmiot składający wniosek;</text:p>
        </text:list-item>
        <text:list-item>
          <text:p text:style-name="P148">ocenia przedstawioną kalkulację kosztów realizacji zadania, w tym w odniesieniu do zakresu rzeczowego zadania;</text:p>
        </text:list-item>
        <text:list-item>
          <text:p text:style-name="P149">uwzględnia wysokość środków publicznych przeznaczonych na realizację zadania;</text:p>
        </text:list-item>
        <text:list-item>
          <text:p text:style-name="P150">ocenia proponowaną jakość wykonania zadania i kwalifikacje osób przy udziale, których wnioskodawca będzie realizował zadanie publiczne;</text:p>
        </text:list-item>
        <text:list-item>
          <text:p text:style-name="P151">uwzględnia planowany przez organizację pozarządową lub podmioty wymienione w art.3 ust.3 ustawy udział środków własnych lub środków pochodzących z innych źródeł na realizację zadania publicznego;</text:p>
        </text:list-item>
        <text:list-item>
          <text:p text:style-name="P152">uwzględnia planowany przez organizację pozarządową lub podmioty wymienione w art.3 ust.3 ustawy wkład rzeczowy, osobowy, w tym świadczenia wolontariuszy i pracę społeczną członków;</text:p>
        </text:list-item>
        <text:list-item>
          <text:p text:style-name="P153">uwzględnia analizę i ocenę realizacji zleconych zadań publicznych w przypadku organizacji pozarządowej lub podmiotów wymienionych w art.3 ust.3 ustawy, które w latach poprzednich realizowały zlecone zadania publiczne, biorąc pod uwagę rzetelność i terminowość oraz sposób rozliczenia otrzymanych na ten cel środków.</text:p>
        </text:list-item>
      </text:list>
      <text:p text:style-name="P154"/>
      <text:p text:style-name="P155"/>
      <text:p text:style-name="P156">ROZDZIAŁ V - SPOSÓB OCENY REALIZACJI PROGRAMU</text:p>
      <text:p text:style-name="P157">§ 14.</text:p>
      <text:p text:style-name="P158">Gmina w trakcie wykonywania zadania przez organizacje pozarządowe oraz podmioty wymienione w art.3 ust.3 ustawy, sprawuje kontrolę prawidłowości wykonywania zadania, w tym wydatkowania przekazanych na realizację celu środków finansowych. W ramach kontroli upoważniony pracownik Urzędu może badać dokumenty i inne nośniki informacji, które mają lub mogą mieć<text:s/>znaczenie dla oceny prawidłowości wykonywania zadania. Kontrolowany na żądanie kontrolującego jest zobowiązany dostarczyć lub udostępnić dokumenty i inne nośniki informacji <text:s text:c="17"/>w terminie określonym przez sprawdzającego.</text:p>
      <text:p text:style-name="P159">Prawo do kontroli przysługuje upoważnionemu pracownikowi Urzędu zarówno <text:s text:c="29"/>w siedzibach podmiotów, którym zlecono realizację zadania jak i w miejscach realizacji zadań. Urząd może żądać częściowych sprawozdań z wykonywanych zadań, a jednostki realizujące zlecone zadania zobowiązane są do prowadzenia wyodrębnionej dokumentacji finansowo – księgowej środków finansowych otrzymanych na realizację zadania zgodnie <text:s text:c="2"/>z zasadami wynikającymi <text:s text:c="17"/>z ustawy.</text:p>
      <text:p text:style-name="P160"/>
      <text:p text:style-name="P161"/>
      <text:p text:style-name="P162">ROZDZIAŁ VI - INFORMACJE O SPOSOBIE TWORZENIA PROGRAMU ORAZ PRZEBIEGU KONSULTACJI</text:p>
      <text:p text:style-name="P163"/>
      <text:p text:style-name="P164">§ 15.</text:p>
      <text:p text:style-name="P165"/>
      <text:h text:style-name="P166" text:outline-level="1">Program utworzony został w oparciu o dotychczasowe doświadczenia w zakresie współpracy z podmiotami, zarówno w odniesieniu do ich możliwości organizacyjnych, jak i potrzeb społecznych. Przy<text:s/>tworzeniu programu wzięto pod uwagę wnioski formułowane przez podmioty <text:s text:c="45"/>w trakcie realizacji programu w poprzednich latach.</text:h>
      <text:p text:style-name="P167">Projekt programu zamieszczany jest na tablicy ogłoszeń oraz na stronie BIP Urzędu www.oksa.biuletyn.net .Uwagi wnoszone przez podmioty do projektu są w miarę możliwości uwzględniane zarówno przy uchwalaniu niniejszego programu, jak <text:s text:c="73"/>i podobnych programów w latach przyszłych.</text:p>
      <text:p text:style-name="P168"/>
      <text:p text:style-name="P169"/>
      <text:p text:style-name="P170">§ 16.</text:p>
      <text:p text:style-name="P171"/>
      <text:p text:style-name="P172"><text:tab/>Wzory dokumentów związanych z realizacją Programu określa<text:s/><text:span text:style-name="h2">Rozporządzenie Ministra <text:s/>Rodziny, Pracy i Polityki Społecznej <text:s/>z dnia 17 sierpnia 2016 roku. w sprawie wzorów ofert <text:s text:c="23"/>i ramowych wzorów umów dotyczących realizacji</text:span><text:span text:style-name="h2"><text:s/>zadań publicznych oraz wzorów sprawozdań <text:s text:c="11"/>z wykonania tych zadań</text:span><text:s/>.</text:p>
      <text:p text:style-name="P173"/>
      <text:p text:style-name="P174">§ 17.</text:p>
      <text:p text:style-name="P175"/>
      <text:p text:style-name="P176"><text:tab/>Sprawozdanie z realizacji programu Wójt przedkłada Radzie Gminy łącznie ze<text:s/><text:tab/>sprawozdaniem z wykonania budżetu .</text:p>
      <text:p text:style-name="P177"/>
      <text:p text:style-name="P178"><text:s text:c="56"/><text:s text:c="21"/>§ 18.</text:p>
      <text:p text:style-name="P179"><text:s/>Rada Gminy zabezpiecza stosowne środki na realizację Programu.</text:p>
      <text:p text:style-name="P180"/>
      <text:p text:style-name="P181">§ 19.</text:p>
      <text:p text:style-name="P182"/>
      <text:p text:style-name="P183">Wykonanie uchwały powierza się Wójtowi Gminy Oksa.</text:p>
      <text:p text:style-name="P184"/>
      <text:p text:style-name="P185"/>
      <text:p text:style-name="P186">§ 20.</text:p>
      <text:p text:style-name="P187"/>
      <text:p text:style-name="P188">Uchwała<text:s/>podlega ogłoszeniu w Dzienniku Urzędowym Województwa Świętokrzyskiego</text:p>
      <text:p text:style-name="P189">i wchodzi w życie <text:s/>po upływie 14 dni od dnia ogłoszenia z mocą obowiązująca od 1 stycznia <text:s text:c="2"/></text:p>
      <text:p text:style-name="P190"><text:s/>2023 roku.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Uzasadnienie</text:p>
      <text:p text:style-name="P217">do uchwały Nr XXXIX/ /2022</text:p>
      <text:p text:style-name="P218">Rady Gminy w Oksie</text:p>
      <text:p text:style-name="P219">z dnia <text:s/>28 <text:s/>listopada 2022 roku</text:p>
      <text:p text:style-name="P220"/>
      <text:p text:style-name="P221">w sprawie: uchwalenia Programu współpracy Gminy Oksa z organizacjami pozarządowymi oraz innymi podmiotami prowadzącymi działalność pożytku<text:s/>publicznego na lata 2023 – 2027 .</text:p>
      <text:p text:style-name="P222"/>
      <text:p text:style-name="P223"><text:span text:style-name="T224">W ustawie o działalności pożytku publicznego</text:span><text:span text:style-name="T225"><text:s text:c="2"/></text:span><text:span text:style-name="T226">i wolontariacie ustawodawca przewidział dla organów <text:s/>jednostek samorządu terytorialnego uprawnienia do uchwalenia <text:s/>programu współpracy z:</text:span></text:p>
      <text:list text:style-name="WW8Num5">
        <text:list-item text:start-value="1">
          <text:p text:style-name="P227">Organizacjami pozarządowymi nie będącymi jednostkami sektora finansów publicznych,</text:p>
        </text:list-item>
      </text:list>
      <text:p text:style-name="P228">w rozumieniu przepisów ustawy o finansach publicznych nie działającymi w celu osiągnięcia zysku, osobami prywatnymi <text:s/>lub jednostkami nie posiadającymi osobowości prawnej utworzonymi na podstawie ustaw, w tym fundacje i stowarzyszenia.</text:p>
      <text:p text:style-name="P229">Osobami prawnymi i jednostkami organizacyjnymi działającymi na podstawie przepisów ustawy o stosunku Państwa do Kościoła Katolickiego Rzeczpospolitej Polskiej, o stosunku Państwa do innych Kościołów i związków wyznaniowych oraz gwarancji wolności sumienia .</text:p>
      <text:p text:style-name="P230"/>
      <text:p text:style-name="P231"/>
      <text:p text:style-name="P232"/>
      <text:p text:style-name="P233"><text:span text:style-name="T23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default0" style:display-name="default" style:family="paragraph" style:parent-style-name="Standard">
      <style:paragraph-properties fo:margin-bottom="0.0833in"/>
      <style:text-properties fo:hyphenate="false"/>
    </style:style>
    <style:style style:name="Tekstpodstawowy31" style:display-name="Tekst podstawowy 31" style:family="paragraph" style:parent-style-name="Standard">
      <style:paragraph-properties fo:margin-top="0.1944in" fo:margin-bottom="0.1944in"/>
      <style:text-properties fo:hyphenate="false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h2" style:display-name="h2" style:family="text"/>
    <style:style style:name="h1" style:display-name="h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2-11-08T10:36:00Z</meta:creation-date>
    <dc:date>2022-11-10T08:46:00Z</dc:date>
    <meta:print-date>2022-11-09T11:57:00Z</meta:print-date>
    <meta:template xlink:href="Normal" xlink:type="simple"/>
    <meta:editing-cycles>14</meta:editing-cycles>
    <meta:editing-duration>PT5640S</meta:editing-duration>
    <meta:document-statistic meta:page-count="1" meta:paragraph-count="24" meta:word-count="1772" meta:character-count="12386" meta:row-count="88" meta:non-whitespace-character-count="10638"/>
  </office:meta>
</office:document-meta>
</file>