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40" style:parent-style-name="Normalny" style:family="paragraph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Normalny" style:family="paragraph">
      <style:paragraph-properties style:text-autospace="none" fo:text-align="justify" fo:margin-bottom="0.1666in"/>
    </style:style>
    <style:style style:name="P50" style:parent-style-name="Normalny" style:family="paragraph">
      <style:paragraph-properties style:text-autospace="none" fo:text-align="justify" fo:margin-bottom="0.1666in"/>
    </style:style>
    <style:style style:name="P51" style:parent-style-name="Normalny" style:family="paragraph">
      <style:paragraph-properties style:text-autospace="none" fo:text-align="justify" fo:margin-bottom="0.1666i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08"/><text:s text:c="2"/><text:s text:c="2"/>Oksa, dnia 2023.11.16.</text:p>
      <text:p text:style-name="Standard">Znak: OR.0007.49.2023</text:p>
      <text:p text:style-name="P2"/>
      <text:p text:style-name="Standard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67"/>zam . <text:s text:c="3"/>……………………………………………</text:p>
      <text:p text:style-name="Standard"/>
      <text:p text:style-name="P3"/>
      <text:p text:style-name="P4"><text:span text:style-name="T5">Zapraszam</text:span><text:s/>na obrady XLIX Sesji Rady Gminy w Oksie na dzień<text:s/><text:span text:style-name="T6">30 listopada 2023 roku<text:s/></text:span><text:span text:style-name="T7">/czwartek</text:span>/</text:p>
      <text:p text:style-name="P8">w Szkole Podstawowej w Oksie,<text:s/><text:span text:style-name="T9">początek o godzinie 12<text:s/></text:span><text:span text:style-name="T10">–</text:span><text:span text:style-name="T11"><text:s/>tej</text:span><text:span text:style-name="T12">.</text:span></text:p>
      <text:p text:style-name="P13"/>
      <text:p text:style-name="P14"><text:s text:c="13"/>Porządek obrad:</text:p>
      <text:p text:style-name="P15"><text:s text:c="2"/>1. Otwarcie Sesji, powitanie uczestników.</text:p>
      <text:p text:style-name="P16"><text:s text:c="2"/>2. Stwierdzenie quorum.</text:p>
      <text:p text:style-name="P17"><text:s text:c="2"/>3. Wybór sekretarza obrad.</text:p>
      <text:p text:style-name="P18"><text:s text:c="2"/>4. Przyjęcie porządku obrad.</text:p>
      <text:p text:style-name="P19"><text:s text:c="2"/>5. Przyjęcie protokołu z Sesji poprzedniej Rady Gminy w Oksie.</text:p>
      <text:p text:style-name="P20"><text:s text:c="2"/>6. Sprawozdanie z pracy wójta między sesjami.</text:p>
      <text:p text:style-name="P21"><text:s text:c="2"/>7.<text:s/>Informacja o złożonych oświadczeniach majątkowych za 2022 rok.</text:p>
      <text:p text:style-name="P22"><text:s text:c="2"/>8. Podjęcie uchwały w sprawie zmiany Wieloletniej prognozy Finansowej gminy Oksa na lata 2023-2028</text:p>
      <text:p text:style-name="P23"><text:s text:c="2"/>9. Podjęcie uchwały w sprawie zmian w budżecie gminy na 2023 rok. <text:s/></text:p>
      <text:p text:style-name="P24"><text:s/>10. Podjęcie uchwały w sprawie obniżenia średniej ceny skupu żyta stanowiącej podstawę do obliczenia</text:p>
      <text:p text:style-name="P25"><text:s text:c="7"/>podatku rolnego na obszarze gminy Oksa na rok 2024.</text:p>
      <text:p text:style-name="P26"><text:s/>11. Podjęcie uchwały w sprawie określenia stawek podatku od nieruchomości .</text:p>
      <text:p text:style-name="P27"><text:s/>12. Podjęcie uchwały w sprawie określenia wysokości stawek podatku od środków transportowych .</text:p>
      <text:p text:style-name="P28"><text:s/>13. Podjęcie uchwały w sprawie przyjęcia sprawozdania z realizacji Gminnego Programu Opieki nad<text:s/></text:p>
      <text:p text:style-name="P29"><text:s text:c="8"/>Zabytkami Gminy Oksa na lata 2019-2022 oraz Gminnego Programu Opieki nad Zabytkami Gminy</text:p>
      <text:p text:style-name="P30"><text:s text:c="8"/>Oksa na lata 2023 - 2026.</text:p>
      <text:p text:style-name="P31"><text:s/>14. <text:s/>Podjęcie uchwały w sprawie <text:s/>zmiany w uchwale <text:s/>dotyczącej określenia wysokości opłat za</text:p>
      <text:p text:style-name="P32"><text:s text:c="8"/>korzystanie z wychowania przedszkolnego przez dzieci objęte wychowaniem przedszkolnym</text:p>
      <text:p text:style-name="P33"><text:s text:c="8"/>do końca roku szkolnego w roku kalendarzowym, w którym kończą 6 lat w przedszkolu, oddziałach</text:p>
      <text:p text:style-name="P34"><text:s text:c="8"/>przedszkolnych w szkołach podstawowych i innych formach wychowania przedszkolnego</text:p>
      <text:p text:style-name="P35"><text:s text:c="8"/>prowadzonych przez Gminę Oksa.</text:p>
      <text:p text:style-name="Normalny"><text:s text:c="2"/>15. Podjęcie uchwały w sprawie<text:s/><text:bookmark-start text:name="_Hlk150864010"/><text:span text:style-name="T36">ustanowienia<text:s/></text:span><text:span text:style-name="T37">wieloletniego programu osłonowego gminy Oksa</text:span><text:span text:style-name="T38"><text:s text:c="11"/></text:span><text:span text:style-name="T39"><text:s/></text:span></text:p>
      <text:p text:style-name="P40"><text:s text:c="7"/>„Posiłek w domu i w szkole” na lata 2024-2028</text:p>
      <text:p text:style-name="Normalny"><text:span text:style-name="T41"><text:s text:c="2"/>16. Podjęcie uchwały w sprawie<text:s/></text:span><text:span text:style-name="T42">podwyższenia kryterium dochodowego uprawniającego do korzystania <text:s/></text:span></text:p>
      <text:p text:style-name="P43"><text:s text:c="8"/>z pomocy społecznej <text:s/>oraz zasad zwrotu wydatków ze świadczenia przez osoby objęte <text:s/>wieloletnim <text:s text:c="9"/></text:p>
      <text:p text:style-name="Normalny"><text:span text:style-name="T44"><text:s text:c="8"/>programem rządowym „Posiłek w szkole i w domu” na lata 2024-2028</text:span><text:span text:style-name="T45">.</text:span><text:bookmark-end text:name="_Hlk150864010"/></text:p>
      <text:p text:style-name="P46"><text:s text:c="2"/>17. Podjęcie uchwały w sprawie przeznaczenia do sprzedaży w drodze przetargu nieruchomości położonych<text:s/></text:p>
      <text:p text:style-name="P47"><text:s text:c="8"/>w Lipnie .</text:p>
      <text:p text:style-name="P48"><text:s text:c="2"/>18. Sprawy różne. <text:s/></text:p>
      <text:p text:style-name="P49"><text:s text:c="2"/>19. Zamknięcie obrad . <text:s text:c="2"/><text:s text:c="119"/><text:s text:c="115"/></text:p>
      <text:p text:style-name="P50"/>
      <text:p text:style-name="P51"/>
      <text:p text:style-name="P52">Niniejsze zaproszenie stanowi podstawę prawną do uzyskania zwolnienia z pracy zawodowej zgodnie</text:p>
      <text:p text:style-name="P53">z art. 25 ustawy z dnia 8 marca 1990r. o samorządzie gminnym ( Dz. U. 2023 poz.40.572.1463,1688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MRÓZ</meta:initial-creator>
    <dc:creator>JOLANTA MRÓZ</dc:creator>
    <meta:creation-date>2023-11-06T12:56:00Z</meta:creation-date>
    <dc:date>2023-11-16T11:27:00Z</dc:date>
    <meta:print-date>2023-11-16T10:44:00Z</meta:print-date>
    <meta:template xlink:href="Normal" xlink:type="simple"/>
    <meta:editing-cycles>20</meta:editing-cycles>
    <meta:editing-duration>PT19980S</meta:editing-duration>
    <meta:document-statistic meta:page-count="1" meta:paragraph-count="6" meta:word-count="453" meta:character-count="3167" meta:row-count="22" meta:non-whitespace-character-count="2720"/>
  </office:meta>
</office:document-meta>
</file>