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92cm" fo:margin-left="0.03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00cc33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97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9.763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92cm" fo:margin-left="0.011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00cc33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00cc33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0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8.361cm" style:use-optimal-row-height="false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1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615cm"/>
    </style:style>
    <style:style style:name="Tabela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00cc33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min-row-height="26.802cm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1.615cm"/>
    </style:style>
    <style:style style:name="Tabela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00cc33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02cm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.011cm" table:align="left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1.615cm"/>
    </style:style>
    <style:style style:name="Tabela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00cc33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1.615cm"/>
    </style:style>
    <style:style style:name="Tabela7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00cc33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fo:padding="0.097cm" fo:border-left="0.25pt solid #000000" fo:border-right="none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5.424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.011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1.615cm"/>
    </style:style>
    <style:style style:name="Tabela8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fo:background-color="#00cc33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.039cm" fo:margin-left="-0.016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1.642cm"/>
    </style:style>
    <style:style style:name="Tabela9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fo:background-color="#00cc33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fo:padding="0.097cm" fo:border-left="0.25pt solid #000000" fo:border-right="none" fo:border-top="none" fo:border-bottom="0.25pt solid #000000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fo:padding="0.097cm" fo:border-left="0.25pt solid #000000" fo:border-right="none" fo:border-top="none" fo:border-bottom="0.25pt solid #000000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fo:padding="0.097cm" fo:border-left="0.25pt solid #000000" fo:border-right="none" fo:border-top="none" fo:border-bottom="0.25pt solid #000000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1.589cm"/>
    </style:style>
    <style:style style:name="Tabela10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00cc33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13cm" fo:margin-left="0.011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1.615cm"/>
    </style:style>
    <style:style style:name="Tabela1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background-color="#00cc33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none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5" style:family="table-cell">
      <style:table-cell-properties fo:padding="0.097cm" fo:border-left="0.25pt solid #000000" fo:border-right="none" fo:border-top="none" fo:border-bottom="0.25pt solid #000000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fo:padding="0.097cm" fo:border-left="0.25pt solid #000000" fo:border-right="none" fo:border-top="none" fo:border-bottom="0.25pt solid #000000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.013cm" fo:margin-left="0.011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1.615cm"/>
    </style:style>
    <style:style style:name="Tabela12.1" style:family="table-row">
      <style:table-row-properties style:min-row-height="1.836cm" style:use-optimal-row-height="false"/>
    </style:style>
    <style:style style:name="Tabela1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B1" style:family="table-cell">
      <style:table-cell-properties fo:background-color="#00cc33" fo:padding="0.097cm" fo:border="0.25pt solid #000000">
        <style:background-image/>
      </style:table-cell-properties>
    </style:style>
    <style:style style:name="Tabela12.2" style:family="table-row">
      <style:table-row-properties style:min-row-height="1.238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3" style:family="table-row">
      <style:table-row-properties style:min-row-height="0.794cm" style:use-optimal-row-height="false"/>
    </style:style>
    <style:style style:name="Tabela12.A3" style:family="table-cell">
      <style:table-cell-properties fo:padding="0.097cm" fo:border-left="0.25pt solid #000000" fo:border-right="none" fo:border-top="none" fo:border-bottom="0.25pt solid #000000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4" style:family="table-cell">
      <style:table-cell-properties fo:padding="0.097cm" fo:border-left="0.25pt solid #000000" fo:border-right="none" fo:border-top="none" fo:border-bottom="0.25pt solid #000000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5" style:family="table-cell">
      <style:table-cell-properties fo:padding="0.097cm" fo:border-left="0.25pt solid #000000" fo:border-right="none" fo:border-top="none" fo:border-bottom="0.25pt solid #000000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6" style:family="table-cell">
      <style:table-cell-properties fo:padding="0.097cm" fo:border-left="0.25pt solid #000000" fo:border-right="none" fo:border-top="none" fo:border-bottom="0.25pt solid #000000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39cm" fo:margin-left="-0.016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1.642cm"/>
    </style:style>
    <style:style style:name="Tabela1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B1" style:family="table-cell">
      <style:table-cell-properties fo:background-color="#00cc33" fo:padding="0.097cm" fo:border="0.25pt solid #000000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5" style:family="table-cell">
      <style:table-cell-properties fo:padding="0.097cm" fo:border-left="0.25pt solid #000000" fo:border-right="none" fo:border-top="none" fo:border-bottom="0.25pt solid #000000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6" style:family="table-cell">
      <style:table-cell-properties fo:padding="0.097cm" fo:border-left="0.25pt solid #000000" fo:border-right="none" fo:border-top="none" fo:border-bottom="0.25pt solid #000000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.092cm" fo:margin-left="-0.016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1.695cm"/>
    </style:style>
    <style:style style:name="Tabela1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B1" style:family="table-cell">
      <style:table-cell-properties fo:background-color="#00cc33" fo:padding="0.097cm" fo:border="0.25pt solid #000000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4" style:family="table-cell">
      <style:table-cell-properties fo:padding="0.097cm" fo:border-left="0.25pt solid #000000" fo:border-right="none" fo:border-top="none" fo:border-bottom="0.25pt solid #000000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5" style:family="table-cell">
      <style:table-cell-properties fo:padding="0.097cm" fo:border-left="0.25pt solid #000000" fo:border-right="none" fo:border-top="none" fo:border-bottom="0.25pt solid #000000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6" style:family="table-cell">
      <style:table-cell-properties fo:padding="0.097cm" fo:border-left="0.25pt solid #000000" fo:border-right="none" fo:border-top="none" fo:border-bottom="0.25pt solid #000000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39cm" fo:margin-left="-0.016cm" table:align="left"/>
    </style:style>
    <style:style style:name="Tabela15.A" style:family="table-column">
      <style:table-column-properties style:column-width="5.398cm"/>
    </style:style>
    <style:style style:name="Tabela15.B" style:family="table-column">
      <style:table-column-properties style:column-width="11.642cm"/>
    </style:style>
    <style:style style:name="Tabela1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5.B1" style:family="table-cell">
      <style:table-cell-properties fo:background-color="#00cc33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7.039cm" fo:margin-left="-0.016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1.642cm"/>
    </style:style>
    <style:style style:name="Tabela1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6.B1" style:family="table-cell">
      <style:table-cell-properties fo:background-color="#00cc33" fo:padding="0.097cm" fo:border="0.25pt solid #000000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none" fo:border-top="none" fo:border-bottom="0.25pt solid #000000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none" fo:border-top="none" fo:border-bottom="0.25pt solid #000000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7" style:family="table-row">
      <style:table-row-properties style:min-row-height="1.445cm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8" style:family="table-row">
      <style:table-row-properties style:min-row-height="1.55cm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none" fo:border-top="none" fo:border-bottom="0.25pt solid #000000"/>
    </style:style>
    <style:style style:name="Tabela16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1" style:family="table-cell">
      <style:table-cell-properties fo:padding="0.097cm" fo:border-left="0.25pt solid #000000" fo:border-right="none" fo:border-top="none" fo:border-bottom="0.25pt solid #000000"/>
    </style:style>
    <style:style style:name="Tabela16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2" style:family="table-cell">
      <style:table-cell-properties fo:padding="0.097cm" fo:border-left="0.25pt solid #000000" fo:border-right="none" fo:border-top="none" fo:border-bottom="0.25pt solid #000000"/>
    </style:style>
    <style:style style:name="Tabela16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3" style:family="table-cell">
      <style:table-cell-properties fo:padding="0.097cm" fo:border-left="0.25pt solid #000000" fo:border-right="none" fo:border-top="none" fo:border-bottom="0.25pt solid #000000"/>
    </style:style>
    <style:style style:name="Tabela16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4" style:family="table-cell">
      <style:table-cell-properties fo:padding="0.097cm" fo:border-left="0.25pt solid #000000" fo:border-right="none" fo:border-top="none" fo:border-bottom="0.25pt solid #000000"/>
    </style:style>
    <style:style style:name="Tabela16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5" style:family="table-cell">
      <style:table-cell-properties fo:padding="0.097cm" fo:border-left="0.25pt solid #000000" fo:border-right="none" fo:border-top="none" fo:border-bottom="0.25pt solid #000000"/>
    </style:style>
    <style:style style:name="Tabela16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6" style:family="table-cell">
      <style:table-cell-properties fo:padding="0.097cm" fo:border-left="0.25pt solid #000000" fo:border-right="none" fo:border-top="none" fo:border-bottom="0.25pt solid #000000"/>
    </style:style>
    <style:style style:name="Tabela16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7" style:family="table-cell">
      <style:table-cell-properties fo:padding="0.097cm" fo:border-left="0.25pt solid #000000" fo:border-right="none" fo:border-top="none" fo:border-bottom="0.25pt solid #000000"/>
    </style:style>
    <style:style style:name="Tabela16.B1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text-align="start" style:justify-single-word="false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officeooo:paragraph-rsid="002aef41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00cc33" draw:opacity="100%"/>
      <style:paragraph-properties fo:margin-top="0cm" fo:margin-bottom="0cm" style:contextual-spacing="false" fo:line-height="115%" fo:text-align="start" style:justify-single-word="false" fo:background-color="#00cc33"/>
      <style:text-properties style:font-name="Liberation Serif" fo:font-size="10pt" fo:font-weight="normal" officeooo:rsid="003bdf56" officeooo:paragraph-rsid="003bdf56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Liberation Serif" fo:font-size="10pt" fo:font-weight="bold" officeooo:paragraph-rsid="001ae70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Liberation Serif" fo:font-size="10pt" style:font-size-asian="10pt" style:font-size-complex="10pt"/>
    </style:style>
    <style:style style:name="P15" style:family="paragraph" style:parent-style-name="Table_20_Contents">
      <style:text-properties style:font-name="Liberation Serif" fo:font-size="10pt" officeooo:paragraph-rsid="001ae70d" style:font-size-asian="10pt" style:font-size-complex="10pt"/>
    </style:style>
    <style:style style:name="P16" style:family="paragraph" style:parent-style-name="Table_20_Contents">
      <style:text-properties style:font-name="Liberation Serif" fo:font-size="10pt" officeooo:rsid="00234840" officeooo:paragraph-rsid="00244a21" style:font-size-asian="10pt" style:font-size-complex="10pt"/>
    </style:style>
    <style:style style:name="P17" style:family="paragraph" style:parent-style-name="Table_20_Contents">
      <style:text-properties style:font-name="Liberation Serif" fo:font-size="10pt" officeooo:rsid="000f41cd" officeooo:paragraph-rsid="00244a21" style:font-size-asian="10pt" style:font-size-complex="10pt"/>
    </style:style>
    <style:style style:name="P18" style:family="paragraph" style:parent-style-name="Table_20_Contents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19" style:family="paragraph" style:parent-style-name="Table_20_Contents">
      <style:text-properties style:font-name="Liberation Serif" fo:font-size="10pt" style:text-underline-style="none" officeooo:paragraph-rsid="00214c5f" style:font-size-asian="10pt" style:font-size-complex="10pt"/>
    </style:style>
    <style:style style:name="P20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style:text-underline-style="solid" style:text-underline-width="auto" style:text-underline-color="font-color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2" style:family="paragraph" style:parent-style-name="Standard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23" style:family="paragraph" style:parent-style-name="Table_20_Contents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24" style:family="paragraph" style:parent-style-name="Standard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25" style:family="paragraph" style:parent-style-name="Table_20_Contents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26" style:family="paragraph" style:parent-style-name="Standard">
      <style:paragraph-properties style:text-autospace="none"/>
      <style:text-properties fo:font-size="10pt" fo:font-weight="bold" officeooo:paragraph-rsid="00244a21" style:font-name-asian="TimesNewRomanPS-BoldMT" style:font-size-asian="10pt" style:font-weight-asian="bold" style:font-name-complex="TimesNewRomanPS-BoldMT" style:font-size-complex="10pt" style:font-weight-complex="bold"/>
    </style:style>
    <style:style style:name="P27" style:family="paragraph" style:parent-style-name="Table_20_Contents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8" style:family="paragraph" style:parent-style-name="Table_20_Contents">
      <style:paragraph-properties style:text-autospace="none"/>
      <style:text-properties fo:font-size="10pt" fo:font-weight="bold" officeooo:paragraph-rsid="001e9566" style:font-name-asian="TimesNewRomanPS-BoldMT" style:font-size-asian="10pt" style:font-weight-asian="bold" style:font-name-complex="TimesNewRomanPS-BoldMT" style:font-size-complex="10pt" style:font-weight-complex="bold"/>
    </style:style>
    <style:style style:name="P29" style:family="paragraph" style:parent-style-name="Table_20_Contents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29371b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3bdf56" style:font-name-asian="TimesNewRomanPS-BoldMT" style:font-size-asian="10pt" style:font-weight-asian="bold" style:font-name-complex="TimesNewRomanPS-BoldMT" style:font-size-complex="10pt" style:font-weight-complex="bold"/>
    </style:style>
    <style:style style:name="P32" style:family="paragraph" style:parent-style-name="Standard">
      <style:paragraph-properties style:text-autospace="none"/>
      <style:text-properties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style:text-autospace="none"/>
      <style:text-properties fo:font-size="10pt" fo:font-weight="bold" officeooo:paragraph-rsid="0029371b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4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26957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style:text-autospace="none"/>
      <style:text-properties fo:font-size="10pt" fo:font-weight="bold" officeooo:paragraph-rsid="003bdf56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6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3bdf56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font-size="10pt" fo:font-weight="bold" officeooo:paragraph-rsid="000f41c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pt" fo:font-weight="bold" officeooo:paragraph-rsid="001da224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fo:font-weight="bold" officeooo:paragraph-rsid="00214c5f" style:font-size-asian="10pt" style:font-weight-asian="bold" style:font-size-complex="10pt" style:font-weight-complex="bold"/>
    </style:style>
    <style:style style:name="P41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fo:font-weight="bold" officeooo:paragraph-rsid="003bdf56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font-size="10pt" fo:font-weight="bold" officeooo:rsid="003d1b9d" officeooo:paragraph-rsid="003d1b9d" style:font-size-asian="10pt" style:font-weight-asian="bold" style:font-size-complex="10pt" style:font-weight-complex="bold"/>
    </style:style>
    <style:style style:name="P44" style:family="paragraph" style:parent-style-name="Standard">
      <style:paragraph-properties style:text-autospace="none"/>
      <style:text-properties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style:text-autospace="none"/>
      <style:text-properties fo:font-size="10pt" officeooo:paragraph-rsid="001e9566" style:font-name-asian="TimesNewRomanPSMT" style:font-size-asian="10pt" style:font-name-complex="TimesNewRomanPSMT" style:font-size-complex="10pt"/>
    </style:style>
    <style:style style:name="P46" style:family="paragraph" style:parent-style-name="Standard">
      <style:paragraph-properties style:text-autospace="none"/>
      <style:text-properties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47" style:family="paragraph" style:parent-style-name="Standard">
      <style:paragraph-properties style:text-autospace="none"/>
      <style:text-properties fo:font-size="10pt" officeooo:rsid="0036c4dc" officeooo:paragraph-rsid="0036c4dc" style:font-name-asian="TimesNewRomanPSMT" style:font-size-asian="10pt" style:font-name-complex="TimesNewRomanPSMT" style:font-size-complex="10pt"/>
    </style:style>
    <style:style style:name="P48" style:family="paragraph" style:parent-style-name="Default">
      <style:text-properties fo:font-size="10pt" style:font-name-asian="TimesNewRomanPSMT" style:font-size-asian="10pt" style:font-name-complex="TimesNewRomanPSMT" style:font-size-complex="10pt"/>
    </style:style>
    <style:style style:name="P49" style:family="paragraph" style:parent-style-name="Standard">
      <style:paragraph-properties style:text-autospace="none"/>
      <style:text-properties fo:font-size="10pt" officeooo:rsid="003933cb" officeooo:paragraph-rsid="003933cb" style:font-name-asian="TimesNewRomanPSMT" style:font-size-asian="10pt" style:font-name-complex="TimesNewRomanPSMT" style:font-size-complex="10pt"/>
    </style:style>
    <style:style style:name="P50" style:family="paragraph" style:parent-style-name="Standard">
      <style:paragraph-properties style:text-autospace="non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1" style:family="paragraph" style:parent-style-name="Standard">
      <style:paragraph-properties style:text-autospace="none"/>
      <style:text-properties fo:font-size="10pt" fo:font-weight="normal" officeooo:paragraph-rsid="001e9566" style:font-name-asian="TimesNewRomanPSMT" style:font-size-asian="10pt" style:font-weight-asian="normal" style:font-name-complex="TimesNewRomanPSMT" style:font-size-complex="10pt" style:font-weight-complex="normal"/>
    </style:style>
    <style:style style:name="P52" style:family="paragraph" style:parent-style-name="Standard">
      <style:paragraph-properties style:text-autospace="none"/>
      <style:text-properties fo:font-size="10pt" fo:font-weight="normal" officeooo:paragraph-rsid="000f41cd" style:font-name-asian="TimesNewRomanPSMT" style:font-size-asian="10pt" style:font-weight-asian="normal" style:font-name-complex="TimesNewRomanPSMT" style:font-size-complex="10pt" style:font-weight-complex="normal"/>
    </style:style>
    <style:style style:name="P53" style:family="paragraph" style:parent-style-name="Standard">
      <style:paragraph-properties style:text-autospace="none"/>
      <style:text-properties fo:font-size="10pt" fo:font-weight="normal" officeooo:paragraph-rsid="0029371b" style:font-name-asian="TimesNewRomanPSMT" style:font-size-asian="10pt" style:font-weight-asian="normal" style:font-name-complex="TimesNewRomanPSMT" style:font-size-complex="10pt" style:font-weight-complex="normal"/>
    </style:style>
    <style:style style:name="P54" style:family="paragraph" style:parent-style-name="Table_20_Contents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5" style:family="paragraph" style:parent-style-name="Table_20_Contents">
      <style:text-properties fo:font-size="10pt" fo:font-weight="normal" officeooo:paragraph-rsid="001248e2" style:font-weight-asian="normal" style:font-weight-complex="normal"/>
    </style:style>
    <style:style style:name="P56" style:family="paragraph" style:parent-style-name="Table_20_Contents">
      <style:text-properties fo:font-size="10pt" fo:font-weight="normal" officeooo:paragraph-rsid="0029371b" style:font-weight-asian="normal" style:font-weight-complex="normal"/>
    </style:style>
    <style:style style:name="P5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fo:font-size="10pt" fo:font-weight="normal" officeooo:rsid="001248e2" officeooo:paragraph-rsid="001248e2" style:font-size-asian="10pt" style:font-weight-asian="normal" style:font-size-complex="10pt" style:font-weight-complex="normal"/>
    </style:style>
    <style:style style:name="P59" style:family="paragraph" style:parent-style-name="Table_20_Contents">
      <style:text-properties fo:font-size="10pt" fo:font-weight="normal" officeooo:rsid="001248e2" officeooo:paragraph-rsid="0029371b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fo:font-size="10pt" fo:font-weight="normal" officeooo:paragraph-rsid="0011bcc3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fo:font-size="10pt" fo:font-weight="normal" officeooo:paragraph-rsid="0029371b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fo:font-size="10pt" style:font-size-asian="10pt" style:font-size-complex="10pt"/>
    </style:style>
    <style:style style:name="P64" style:family="paragraph" style:parent-style-name="Table_20_Contents">
      <style:text-properties fo:font-size="10pt" officeooo:paragraph-rsid="000f41cd" style:font-size-asian="10pt" style:font-size-complex="10pt"/>
    </style:style>
    <style:style style:name="P65" style:family="paragraph" style:parent-style-name="Table_20_Contents">
      <style:text-properties fo:font-size="10pt" officeooo:rsid="000f41cd" officeooo:paragraph-rsid="000f41cd" style:font-size-asian="10pt" style:font-size-complex="10pt"/>
    </style:style>
    <style:style style:name="P66" style:family="paragraph" style:parent-style-name="Table_20_Contents">
      <style:text-properties fo:font-size="10pt" officeooo:rsid="000f41cd" officeooo:paragraph-rsid="00214c5f" style:font-size-asian="10pt" style:font-size-complex="10pt"/>
    </style:style>
    <style:style style:name="P67" style:family="paragraph" style:parent-style-name="Table_20_Contents">
      <style:paragraph-properties fo:line-height="100%"/>
      <style:text-properties fo:font-size="10pt" officeooo:rsid="000f41cd" officeooo:paragraph-rsid="00214c5f" style:font-size-asian="10pt" style:font-size-complex="10pt"/>
    </style:style>
    <style:style style:name="P68" style:family="paragraph" style:parent-style-name="Table_20_Contents">
      <style:text-properties fo:font-size="10pt" officeooo:paragraph-rsid="0011bcc3" style:font-size-asian="10pt" style:font-size-complex="10pt"/>
    </style:style>
    <style:style style:name="P69" style:family="paragraph" style:parent-style-name="Table_20_Contents">
      <style:text-properties fo:font-size="10pt" officeooo:rsid="0016d15e" officeooo:paragraph-rsid="0016d15e" style:font-size-asian="10pt" style:font-size-complex="10pt"/>
    </style:style>
    <style:style style:name="P70" style:family="paragraph" style:parent-style-name="Table_20_Contents">
      <style:text-properties fo:font-size="10pt" officeooo:rsid="001945af" officeooo:paragraph-rsid="001945af" style:font-size-asian="10pt" style:font-size-complex="10pt"/>
    </style:style>
    <style:style style:name="P71" style:family="paragraph" style:parent-style-name="Table_20_Contents">
      <style:text-properties fo:font-size="10pt" officeooo:rsid="001945af" officeooo:paragraph-rsid="001fc78a" style:font-size-asian="10pt" style:font-size-complex="10pt"/>
    </style:style>
    <style:style style:name="P72" style:family="paragraph" style:parent-style-name="Table_20_Contents">
      <style:text-properties fo:font-size="10pt" officeooo:rsid="0024c2ca" officeooo:paragraph-rsid="0024c2ca" style:font-size-asian="10pt" style:font-size-complex="10pt"/>
    </style:style>
    <style:style style:name="P73" style:family="paragraph" style:parent-style-name="Table_20_Contents">
      <style:text-properties fo:font-size="10pt" officeooo:paragraph-rsid="0029371b" style:font-size-asian="10pt" style:font-size-complex="10pt"/>
    </style:style>
    <style:style style:name="P74" style:family="paragraph" style:parent-style-name="Default">
      <style:text-properties fo:font-size="10pt" officeooo:paragraph-rsid="0029371b" style:font-size-asian="10pt" style:font-size-complex="10pt"/>
    </style:style>
    <style:style style:name="P75" style:family="paragraph" style:parent-style-name="Default">
      <style:text-properties fo:font-size="10pt" style:font-size-asian="10pt" style:font-size-complex="10pt"/>
    </style:style>
    <style:style style:name="P76" style:family="paragraph" style:parent-style-name="Default">
      <style:text-properties fo:font-size="10pt" officeooo:paragraph-rsid="002b6d58" style:font-size-asian="10pt" style:font-size-complex="10pt"/>
    </style:style>
    <style:style style:name="P77" style:family="paragraph" style:parent-style-name="Default">
      <style:text-properties fo:font-size="10pt" officeooo:rsid="002b6d58" officeooo:paragraph-rsid="002b6d58" style:font-size-asian="10pt" style:font-size-complex="10pt"/>
    </style:style>
    <style:style style:name="P78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9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0" style:family="paragraph" style:parent-style-name="Table_20_Contents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1" style:family="paragraph" style:parent-style-name="Standard">
      <style:paragraph-properties style:text-autospace="none"/>
      <style:text-properties style:font-name="TimesNewRomanPSMT"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82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3" style:family="paragraph" style:parent-style-name="Table_20_Contents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4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85" style:family="paragraph" style:parent-style-name="Standard">
      <style:paragraph-properties style:text-autospace="none"/>
      <style:text-properties style:font-name="TimesNewRomanPSMT" fo:font-size="10pt" fo:font-weight="bold" officeooo:paragraph-rsid="000f41cd" style:font-name-asian="TimesNewRomanPSMT" style:font-size-asian="10pt" style:font-weight-asian="bold" style:font-name-complex="TimesNewRomanPSMT" style:font-size-complex="10pt" style:font-weight-complex="bold"/>
    </style:style>
    <style:style style:name="P86" style:family="paragraph" style:parent-style-name="Standard">
      <style:paragraph-properties style:text-autospace="none"/>
      <style:text-properties style:font-name="TimesNewRomanPSMT" fo:font-size="10pt" fo:font-weight="bold" officeooo:paragraph-rsid="00214c5f" style:font-name-asian="TimesNewRomanPSMT" style:font-size-asian="10pt" style:font-weight-asian="bold" style:font-name-complex="TimesNewRomanPSMT" style:font-size-complex="10pt" style:font-weight-complex="bold"/>
    </style:style>
    <style:style style:name="P87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font-weight="bold" officeooo:paragraph-rsid="00269573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88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89" style:family="paragraph" style:parent-style-name="Standard">
      <style:paragraph-properties style:text-autospace="none"/>
    </style:style>
    <style:style style:name="P90" style:family="paragraph" style:parent-style-name="Standard">
      <style:paragraph-properties style:text-autospace="none"/>
      <style:text-properties officeooo:paragraph-rsid="000f41cd"/>
    </style:style>
    <style:style style:name="P91" style:family="paragraph" style:parent-style-name="Table_20_Contents">
      <style:paragraph-properties style:text-autospace="none"/>
      <style:text-properties officeooo:paragraph-rsid="000f41cd"/>
    </style:style>
    <style:style style:name="P92" style:family="paragraph" style:parent-style-name="Standard">
      <style:paragraph-properties style:text-autospace="none"/>
      <style:text-properties officeooo:paragraph-rsid="00148829"/>
    </style:style>
    <style:style style:name="P93" style:family="paragraph" style:parent-style-name="Standard">
      <style:paragraph-properties style:text-autospace="none"/>
      <style:text-properties officeooo:paragraph-rsid="001da224"/>
    </style:style>
    <style:style style:name="P94" style:family="paragraph" style:parent-style-name="Standard">
      <style:paragraph-properties style:text-autospace="none"/>
      <style:text-properties officeooo:paragraph-rsid="001e9566"/>
    </style:style>
    <style:style style:name="P95" style:family="paragraph" style:parent-style-name="Standard">
      <style:paragraph-properties style:text-autospace="none"/>
      <style:text-properties officeooo:paragraph-rsid="0029371b"/>
    </style:style>
    <style:style style:name="P96" style:family="paragraph" style:parent-style-name="Standard">
      <style:paragraph-properties style:text-autospace="none"/>
      <style:text-properties officeooo:paragraph-rsid="002d12ad"/>
    </style:style>
    <style:style style:name="P97" style:family="paragraph" style:parent-style-name="Standard">
      <style:paragraph-properties style:text-autospace="none"/>
      <style:text-properties officeooo:paragraph-rsid="0036c4dc"/>
    </style:style>
    <style:style style:name="P98" style:family="paragraph" style:parent-style-name="Standard">
      <style:paragraph-properties style:text-autospace="none"/>
      <style:text-properties officeooo:paragraph-rsid="00403291"/>
    </style:style>
    <style:style style:name="P99" style:family="paragraph" style:parent-style-name="Standard">
      <style:paragraph-properties style:text-autospace="none"/>
      <style:text-properties officeooo:paragraph-rsid="00413e93"/>
    </style:style>
    <style:style style:name="P100" style:family="paragraph" style:parent-style-name="Standard">
      <style:paragraph-properties style:text-autospace="none"/>
      <style:text-properties officeooo:paragraph-rsid="00415a2a"/>
    </style:style>
    <style:style style:name="P101" style:family="paragraph" style:parent-style-name="Standard">
      <style:text-properties officeooo:paragraph-rsid="000f41cd"/>
    </style:style>
    <style:style style:name="P102" style:family="paragraph" style:parent-style-name="Default">
      <style:text-properties officeooo:paragraph-rsid="000f41cd"/>
    </style:style>
    <style:style style:name="P103" style:family="paragraph" style:parent-style-name="Standard">
      <style:paragraph-properties style:text-autospace="none"/>
      <style:text-properties style:use-window-font-color="true" loext:opacity="0%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04" style:family="paragraph" style:parent-style-name="Standard">
      <style:paragraph-properties style:text-autospace="none"/>
      <style:text-properties style:use-window-font-color="true" loext:opacity="0%"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105" style:family="paragraph" style:parent-style-name="Standard">
      <style:text-properties officeooo:paragraph-rsid="001e9566"/>
    </style:style>
    <style:style style:name="P106" style:family="paragraph" style:parent-style-name="Standard">
      <style:text-properties officeooo:paragraph-rsid="00214c5f"/>
    </style:style>
    <style:style style:name="P107" style:family="paragraph" style:parent-style-name="Default">
      <style:text-properties officeooo:paragraph-rsid="00214c5f"/>
    </style:style>
    <style:style style:name="P108" style:family="paragraph" style:parent-style-name="Standard">
      <style:paragraph-properties fo:text-align="end" style:justify-single-word="false"/>
    </style:style>
    <style:style style:name="P109" style:family="paragraph" style:parent-style-name="Standard">
      <style:paragraph-properties fo:text-align="center" style:justify-single-word="false"/>
      <style:text-properties officeooo:paragraph-rsid="00214c5f"/>
    </style:style>
    <style:style style:name="P110" style:family="paragraph" style:parent-style-name="Standard">
      <style:text-properties officeooo:paragraph-rsid="0029371b"/>
    </style:style>
    <style:style style:name="P111" style:family="paragraph" style:parent-style-name="Default">
      <style:text-properties officeooo:paragraph-rsid="0029371b"/>
    </style:style>
    <style:style style:name="P112" style:family="paragraph" style:parent-style-name="Default">
      <style:text-properties officeooo:paragraph-rsid="0010f74a"/>
    </style:style>
    <style:style style:name="P113" style:family="paragraph" style:parent-style-name="Default">
      <style:text-properties officeooo:paragraph-rsid="0011bcc3"/>
    </style:style>
    <style:style style:name="P114" style:family="paragraph" style:parent-style-name="Default">
      <style:text-properties officeooo:paragraph-rsid="0013c0cd"/>
    </style:style>
    <style:style style:name="P115" style:family="paragraph" style:parent-style-name="Default">
      <style:text-properties officeooo:paragraph-rsid="00244a21"/>
    </style:style>
    <style:style style:name="P116" style:family="paragraph" style:parent-style-name="Text_20_body">
      <style:paragraph-properties fo:margin-top="0cm" fo:margin-bottom="0cm" style:contextual-spacing="false" fo:line-height="100%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117" style:family="paragraph" style:parent-style-name="Standard">
      <style:text-properties officeooo:paragraph-rsid="003bdf56"/>
    </style:style>
    <style:style style:name="P118" style:family="paragraph" style:parent-style-name="Standard">
      <style:text-properties style:font-name="Times New Roman" fo:font-size="10pt" fo:font-weight="bold" officeooo:paragraph-rsid="0029371b" style:font-size-asian="10pt" style:font-weight-asian="bold" style:font-size-complex="10pt" style:font-weight-complex="bold"/>
    </style:style>
    <style:style style:name="P119" style:family="paragraph" style:parent-style-name="Standard">
      <style:text-properties style:font-name="Times New Roman" fo:font-size="10pt" fo:font-weight="normal" officeooo:paragraph-rsid="0029371b" style:font-size-asian="10pt" style:font-weight-asian="normal" style:font-size-complex="10pt" style:font-weight-complex="normal"/>
    </style:style>
    <style:style style:name="P120" style:family="paragraph" style:parent-style-name="Standard">
      <style:text-properties style:font-name="Times New Roman" fo:font-size="10pt" fo:font-weight="normal" officeooo:rsid="003d1b9d" officeooo:paragraph-rsid="003d1b9d" style:font-size-asian="10pt" style:font-weight-asian="normal" style:font-size-complex="10pt" style:font-weight-complex="normal"/>
    </style:style>
    <style:style style:name="P12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22" style:family="paragraph" style:parent-style-name="Standard">
      <style:paragraph-properties style:text-autospace="none"/>
    </style:style>
    <style:style style:name="P123" style:family="paragraph" style:parent-style-name="Standard">
      <style:paragraph-properties fo:text-align="justify" style:justify-single-word="false" style:text-autospace="none"/>
      <style:text-properties officeooo:paragraph-rsid="00449f99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fo:font-size="10pt" officeooo:rsid="001658d6" style:font-name-asian="TimesNewRomanPS-BoldMT" style:font-size-asian="10pt" style:font-name-complex="TimesNewRomanPS-BoldMT" style:font-size-complex="10pt"/>
    </style:style>
    <style:style style:name="T7" style:family="text">
      <style:text-properties fo:font-size="10pt" officeooo:rsid="001da224" style:font-name-asian="TimesNewRomanPS-BoldMT" style:font-size-asian="10pt" style:font-name-complex="TimesNewRomanPS-BoldMT" style:font-size-complex="10pt"/>
    </style:style>
    <style:style style:name="T8" style:family="text">
      <style:text-properties fo:font-size="10pt" officeooo:rsid="002d12ad" style:font-name-asian="TimesNewRomanPS-BoldMT" style:font-size-asian="10pt" style:font-name-complex="TimesNewRomanPS-BoldMT" style:font-size-complex="10pt"/>
    </style:style>
    <style:style style:name="T9" style:family="text">
      <style:text-properties fo:font-size="10pt" officeooo:rsid="002d8c4a" style:font-name-asian="TimesNewRomanPS-BoldMT" style:font-size-asian="10pt" style:font-name-complex="TimesNewRomanPS-BoldMT" style:font-size-complex="10pt"/>
    </style:style>
    <style:style style:name="T10" style:family="text">
      <style:text-properties fo:font-size="10pt" officeooo:rsid="002e3ab2" style:font-name-asian="TimesNewRomanPS-BoldMT" style:font-size-asian="10pt" style:font-name-complex="TimesNewRomanPS-BoldMT" style:font-size-complex="10pt"/>
    </style:style>
    <style:style style:name="T11" style:family="text">
      <style:text-properties fo:font-size="10pt" officeooo:rsid="0030d189" style:font-name-asian="TimesNewRomanPS-BoldMT" style:font-size-asian="10pt" style:font-name-complex="TimesNewRomanPS-BoldMT" style:font-size-complex="10pt"/>
    </style:style>
    <style:style style:name="T12" style:family="text">
      <style:text-properties fo:font-size="10pt" officeooo:rsid="0036c4dc" style:font-name-asian="TimesNewRomanPS-BoldMT" style:font-size-asian="10pt" style:font-name-complex="TimesNewRomanPS-BoldMT" style:font-size-complex="10pt"/>
    </style:style>
    <style:style style:name="T13" style:family="text">
      <style:text-properties fo:font-size="10pt" officeooo:rsid="003b7c05" style:font-name-asian="TimesNewRomanPS-BoldMT" style:font-size-asian="10pt" style:font-name-complex="TimesNewRomanPS-BoldMT" style:font-size-complex="10pt"/>
    </style:style>
    <style:style style:name="T14" style:family="text">
      <style:text-properties fo:font-size="10pt" officeooo:rsid="00403291" style:font-name-asian="TimesNewRomanPS-BoldMT" style:font-size-asian="10pt" style:font-name-complex="TimesNewRomanPS-BoldMT" style:font-size-complex="10pt"/>
    </style:style>
    <style:style style:name="T15" style:family="text">
      <style:text-properties fo:font-size="10pt" officeooo:rsid="00413e93" style:font-name-asian="TimesNewRomanPS-BoldMT" style:font-size-asian="10pt" style:font-name-complex="TimesNewRomanPS-BoldMT" style:font-size-complex="10pt"/>
    </style:style>
    <style:style style:name="T16" style:family="text">
      <style:text-properties fo:font-size="10pt" style:font-name-asian="TimesNewRomanPSMT" style:font-size-asian="10pt" style:font-name-complex="TimesNewRomanPSMT" style:font-size-complex="10pt"/>
    </style:style>
    <style:style style:name="T17" style:family="text">
      <style:text-properties fo:font-size="10pt" officeooo:rsid="001658d6" style:font-name-asian="TimesNewRomanPSMT" style:font-size-asian="10pt" style:font-name-complex="TimesNewRomanPSMT" style:font-size-complex="10pt"/>
    </style:style>
    <style:style style:name="T18" style:family="text">
      <style:text-properties fo:font-size="10pt" officeooo:rsid="001b0fcc" style:font-name-asian="TimesNewRomanPSMT" style:font-size-asian="10pt" style:font-name-complex="TimesNewRomanPSMT" style:font-size-complex="10pt"/>
    </style:style>
    <style:style style:name="T19" style:family="text">
      <style:text-properties fo:font-size="10pt" officeooo:rsid="0036c4dc" style:font-name-asian="TimesNewRomanPSMT" style:font-size-asian="10pt" style:font-name-complex="TimesNewRomanPSMT" style:font-size-complex="10pt"/>
    </style:style>
    <style:style style:name="T20" style:family="text">
      <style:text-properties fo:font-size="10pt" officeooo:rsid="002fa353" style:font-name-asian="TimesNewRomanPSMT" style:font-size-asian="10pt" style:font-name-complex="TimesNewRomanPSMT" style:font-size-complex="10pt"/>
    </style:style>
    <style:style style:name="T21" style:family="text">
      <style:text-properties fo:font-size="10pt" officeooo:rsid="00403291" style:font-name-asian="TimesNewRomanPSMT" style:font-size-asian="10pt" style:font-name-complex="TimesNewRomanPSMT" style:font-size-complex="10pt"/>
    </style:style>
    <style:style style:name="T22" style:family="text">
      <style:text-properties fo:font-size="10pt" officeooo:rsid="00413e93" style:font-name-asian="TimesNewRomanPSMT" style:font-size-asian="10pt" style:font-name-complex="TimesNewRomanPSMT" style:font-size-complex="10pt"/>
    </style:style>
    <style:style style:name="T23" style:family="text">
      <style:text-properties fo:font-size="10pt" officeooo:rsid="00415a2a" style:font-name-asian="TimesNewRomanPSMT" style:font-size-asian="10pt" style:font-name-complex="TimesNewRomanPSMT" style:font-size-complex="10pt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10f74a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0f41cd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148829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13c0cd" style:font-size-asian="10pt" style:font-weight-asian="normal" style:font-size-complex="10pt" style:font-weight-complex="normal"/>
    </style:style>
    <style:style style:name="T29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30" style:family="text">
      <style:text-properties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31" style:family="text">
      <style:text-properties fo:font-size="10pt" fo:font-weight="normal" officeooo:rsid="001b0fcc" style:font-name-asian="TimesNewRomanPS-BoldMT" style:font-size-asian="10pt" style:font-weight-asian="normal" style:font-name-complex="TimesNewRomanPS-BoldMT" style:font-size-complex="10pt" style:font-weight-complex="normal"/>
    </style:style>
    <style:style style:name="T32" style:family="text">
      <style:text-properties fo:font-size="10pt" fo:font-weight="normal" officeooo:rsid="001658d6" style:font-name-asian="TimesNewRomanPS-BoldMT" style:font-size-asian="10pt" style:font-weight-asian="normal" style:font-name-complex="TimesNewRomanPS-BoldMT" style:font-size-complex="10pt" style:font-weight-complex="normal"/>
    </style:style>
    <style:style style:name="T33" style:family="text">
      <style:text-properties fo:font-size="10pt" fo:font-weight="normal" officeooo:rsid="00413e93" style:font-name-asian="TimesNewRomanPS-BoldMT" style:font-size-asian="10pt" style:font-weight-asian="normal" style:font-name-complex="TimesNewRomanPS-BoldMT" style:font-size-complex="10pt" style:font-weight-complex="normal"/>
    </style:style>
    <style:style style:name="T34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35" style:family="text">
      <style:text-properties fo:font-size="10pt" fo:font-weight="normal" officeooo:rsid="001658d6" style:font-name-asian="TimesNewRomanPSMT" style:font-size-asian="10pt" style:font-weight-asian="normal" style:font-name-complex="TimesNewRomanPSMT" style:font-size-complex="10pt" style:font-weight-complex="normal"/>
    </style:style>
    <style:style style:name="T36" style:family="text">
      <style:text-properties fo:font-size="10pt" fo:font-weight="normal" officeooo:rsid="00148829" style:font-name-asian="TimesNewRomanPSMT" style:font-size-asian="10pt" style:font-weight-asian="normal" style:font-name-complex="TimesNewRomanPSMT" style:font-size-complex="10pt" style:font-weight-complex="normal"/>
    </style:style>
    <style:style style:name="T37" style:family="text">
      <style:text-properties fo:font-size="10pt" fo:font-weight="normal" officeooo:rsid="00413e93" style:font-name-asian="TimesNewRomanPSMT" style:font-size-asian="10pt" style:font-weight-asian="normal" style:font-name-complex="TimesNewRomanPSMT" style:font-size-complex="10pt" style:font-weight-complex="normal"/>
    </style:style>
    <style:style style:name="T38" style:family="text">
      <style:text-properties fo:font-size="10pt" fo:font-weight="normal" officeooo:rsid="00449f99" style:font-name-asian="TimesNewRomanPSMT" style:font-size-asian="10pt" style:font-weight-asian="normal" style:font-name-complex="TimesNewRomanPSMT" style:font-size-complex="10pt" style:font-weight-complex="normal"/>
    </style:style>
    <style:style style:name="T39" style:family="text">
      <style:text-properties fo:font-size="10pt" fo:font-style="italic" fo:font-weight="normal" officeooo:rsid="001658d6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40" style:family="text">
      <style:text-properties fo:font-size="10pt" fo:font-style="italic" fo:font-weight="normal" officeooo:rsid="001658d6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41" style:family="text">
      <style:text-properties fo:font-size="10pt" fo:font-style="normal" style:text-underline-style="solid" style:text-underline-width="auto" style:text-underline-color="font-color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42" style:family="text">
      <style:text-properties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43" style:family="text">
      <style:text-properties fo:font-size="10pt" fo:font-style="normal" style:text-underline-style="none" fo:font-weight="normal" officeooo:rsid="00148829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4" style:family="text">
      <style:text-properties fo:font-size="10pt" fo:font-style="normal" style:text-underline-style="none" fo:font-weight="bold" officeooo:rsid="00148829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45" style:family="text">
      <style:text-properties fo:font-size="10pt" fo:font-style="normal" style:text-underline-style="none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46" style:family="text">
      <style:text-properties fo:font-size="10pt" fo:font-style="normal" style:text-underline-style="none" fo:font-weight="bold" officeooo:rsid="0013c0c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officeooo:rsid="000f41c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3c0cd" style:font-weight-asian="normal" style:font-weight-complex="normal"/>
    </style:style>
    <style:style style:name="T5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font-name="Times New Roman" fo:font-size="10pt" fo:font-weight="normal" officeooo:rsid="000f41cd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style="normal" style:text-underline-style="none" fo:font-weight="normal" officeooo:rsid="0013c0cd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font-name="Times New Roman" fo:font-size="12pt" fo:language="pl" fo:country="PL" fo:font-weight="bold" officeooo:rsid="00415a2a" style:font-name-asian="TimesNewRomanPSMT" style:font-size-asian="12pt" style:font-weight-asian="bold" style:font-name-complex="TimesNewRomanPSMT" style:font-size-complex="12pt" style:font-weight-complex="bold"/>
    </style:style>
    <style:style style:name="T54" style:family="text">
      <style:text-properties style:font-name="Times New Roman" fo:font-size="12pt" fo:language="pl" fo:country="PL" fo:font-weight="normal" officeooo:rsid="00415a2a" style:font-name-asian="TimesNewRomanPSMT" style:font-size-asian="12pt" style:font-weight-asian="normal" style:font-name-complex="TimesNewRomanPSMT" style:font-size-complex="12pt" style:font-weight-complex="normal"/>
    </style:style>
    <style:style style:name="T55" style:family="text">
      <style:text-properties style:font-name="Times New Roman" fo:font-size="12pt" fo:language="pl" fo:country="PL" fo:font-weight="normal" officeooo:rsid="00ca946e" style:font-name-asian="TimesNewRomanPSMT" style:font-size-asian="12pt" style:font-weight-asian="normal" style:font-name-complex="TimesNewRomanPSMT" style:font-size-complex="12pt" style:font-weight-complex="normal"/>
    </style:style>
    <style:style style:name="T56" style:family="text">
      <style:text-properties fo:color="#000000" loext:opacity="100%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57" style:family="text">
      <style:text-properties fo:color="#000000" loext:opacity="100%"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58" style:family="text">
      <style:text-properties fo:color="#000000" loext:opacity="100%" style:font-name="Times New Roman2"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font-name="Times New Roman2" officeooo:rsid="0011bcc3" style:font-size-asian="10pt" style:font-size-complex="10pt"/>
    </style:style>
    <style:style style:name="T61" style:family="text">
      <style:text-properties officeooo:rsid="0011bcc3" style:font-size-asian="10pt" style:font-size-complex="10pt"/>
    </style:style>
    <style:style style:name="T62" style:family="text">
      <style:text-properties officeooo:rsid="0013c0cd"/>
    </style:style>
    <style:style style:name="T63" style:family="text">
      <style:text-properties officeooo:rsid="001945af"/>
    </style:style>
    <style:style style:name="T64" style:family="text">
      <style:text-properties officeooo:rsid="00d01565"/>
    </style:style>
    <style:style style:name="T65" style:family="text">
      <style:text-properties style:font-name="Liberation Serif"/>
    </style:style>
    <style:style style:name="T66" style:family="text">
      <style:text-properties style:font-name="Liberation Serif" fo:font-size="10pt" style:font-size-asian="10pt" style:font-size-complex="10pt"/>
    </style:style>
    <style:style style:name="T67" style:family="tex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T68" style:family="text">
      <style:text-properties style:font-name="Liberation Serif" fo:font-size="10pt" officeooo:rsid="001da224" style:font-name-asian="TimesNewRomanPSMT" style:font-size-asian="10pt" style:font-name-complex="TimesNewRomanPSMT" style:font-size-complex="10pt"/>
    </style:style>
    <style:style style:name="T69" style:family="text"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T70" style:family="text"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71" style:family="text">
      <style:text-properties officeooo:rsid="001ba94f"/>
    </style:style>
    <style:style style:name="T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1fc78a" style:font-style-asian="normal" style:font-weight-asian="normal" style:font-style-complex="normal" style:font-weight-complex="normal"/>
    </style:style>
    <style:style style:name="T74" style:family="text">
      <style:text-properties officeooo:rsid="00214c5f"/>
    </style:style>
    <style:style style:name="T75" style:family="text">
      <style:text-properties officeooo:rsid="00234840"/>
    </style:style>
    <style:style style:name="T76" style:family="text">
      <style:text-properties officeooo:rsid="00244a21"/>
    </style:style>
    <style:style style:name="T77" style:family="text">
      <style:text-properties style:font-name="TimesNewRomanPSMT" style:font-name-asian="TimesNewRomanPSMT" style:font-name-complex="TimesNewRomanPSMT"/>
    </style:style>
    <style:style style:name="T78" style:family="text">
      <style:text-properties officeooo:rsid="0029371b"/>
    </style:style>
    <style:style style:name="T79" style:family="text">
      <style:text-properties officeooo:rsid="002b6d58"/>
    </style:style>
    <style:style style:name="T80" style:family="text">
      <style:text-properties officeooo:rsid="002bf24e"/>
    </style:style>
    <style:style style:name="T81" style:family="text">
      <style:text-properties officeooo:rsid="002d12ad"/>
    </style:style>
    <style:style style:name="T82" style:family="text">
      <style:text-properties officeooo:rsid="002fa353"/>
    </style:style>
    <style:style style:name="T83" style:family="text">
      <style:text-properties officeooo:rsid="00339a23"/>
    </style:style>
    <style:style style:name="T84" style:family="text">
      <style:text-properties officeooo:rsid="003426e4"/>
    </style:style>
    <style:style style:name="T85" style:family="text">
      <style:text-properties officeooo:rsid="003bdf56"/>
    </style:style>
    <style:style style:name="T86" style:family="text">
      <style:text-properties officeooo:rsid="00403291"/>
    </style:style>
    <style:style style:name="T87" style:family="text">
      <style:text-properties officeooo:rsid="00449f99"/>
    </style:style>
    <style:style style:name="T88" style:family="text">
      <style:text-properties fo:font-size="12pt" fo:language="pl" fo:country="PL" fo:font-weight="bold" officeooo:rsid="00415a2a" style:font-name-asian="TimesNewRomanPSMT" style:font-size-asian="12pt" style:font-weight-asian="bold" style:font-name-complex="TimesNewRomanPSMT" style:font-size-complex="12pt" style:font-weight-complex="bold"/>
    </style:style>
    <style:style style:name="T89" style:family="text">
      <style:text-properties fo:font-size="12pt" fo:language="pl" fo:country="PL" fo:font-weight="normal" officeooo:rsid="00415a2a" style:font-name-asian="TimesNewRomanPSMT" style:font-size-asian="12pt" style:font-weight-asian="normal" style:font-name-complex="TimesNewRomanPSMT" style:font-size-complex="12pt" style:font-weight-complex="normal"/>
    </style:style>
    <style:style style:name="T90" style:family="text">
      <style:text-properties fo:font-size="12pt" fo:language="pl" fo:country="PL" fo:font-weight="normal" officeooo:rsid="00ca946e" style:font-name-asian="TimesNewRomanPSMT" style:font-size-asian="12pt" style:font-weight-asian="normal" style:font-name-complex="TimesNewRomanPSMT" style:font-size-complex="12pt" style:font-weight-complex="normal"/>
    </style:style>
    <style:style style:name="T91" style:family="text">
      <style:text-properties style:font-name="Liberation Serif" fo:font-size="12pt" fo:language="pl" fo:country="PL" fo:font-weight="bold" officeooo:rsid="00415a2a" style:font-name-asian="TimesNewRomanPSMT" style:font-size-asian="12pt" style:font-weight-asian="bold" style:font-name-complex="TimesNewRomanPSMT" style:font-size-complex="12pt" style:font-weight-complex="bold"/>
    </style:style>
    <style:style style:name="T92" style:family="text">
      <style:text-properties style:font-name="Liberation Serif" fo:font-size="12pt" fo:language="pl" fo:country="PL" fo:font-weight="normal" officeooo:rsid="00415a2a" style:font-name-asian="TimesNewRomanPSMT" style:font-size-asian="12pt" style:font-weight-asian="normal" style:font-name-complex="TimesNewRomanPSMT" style:font-size-complex="12pt" style:font-weight-complex="normal"/>
    </style:style>
    <style:style style:name="T93" style:family="text">
      <style:text-properties style:font-name="Liberation Serif" fo:font-size="12pt" fo:language="pl" fo:country="PL" fo:font-weight="normal" officeooo:rsid="00ca946e" style:font-name-asian="TimesNewRomanPSMT" style:font-size-asian="12pt" style:font-weight-asian="normal" style:font-name-complex="TimesNewRomanPSMT" style:font-size-complex="12pt" style:font-weight-complex="normal"/>
    </style:style>
    <style:style style:name="T94" style:family="text">
      <style:text-properties style:font-name="Liberation Serif" fo:language="pl" fo:country="PL" fo:font-weight="bold" officeooo:rsid="00415a2a" style:font-name-asian="TimesNewRomanPSMT" style:font-weight-asian="bold" style:font-name-complex="TimesNewRomanPSMT" style:font-weight-complex="bold"/>
    </style:style>
    <style:style style:name="T95" style:family="text">
      <style:text-properties style:font-name="Liberation Serif" fo:language="pl" fo:country="PL" fo:font-weight="normal" officeooo:rsid="00415a2a" style:font-name-asian="TimesNewRomanPSMT" style:font-weight-asian="normal" style:font-name-complex="TimesNewRomanPSMT" style:font-weight-complex="normal"/>
    </style:style>
    <style:style style:name="T96" style:family="text">
      <style:text-properties style:font-name="Liberation Serif" fo:language="pl" fo:country="PL" fo:font-weight="normal" officeooo:rsid="00ca946e" style:font-name-asian="TimesNewRomanPSMT" style:font-weight-asian="normal" style:font-name-complex="TimesNewRomanPSMT" style:font-weight-complex="normal"/>
    </style:style>
    <style:style style:name="T97" style:family="text">
      <style:text-properties style:font-name="Liberation Serif" fo:font-size="9pt" fo:language="pl" fo:country="PL" fo:font-weight="bold" officeooo:rsid="00415a2a" style:font-name-asian="TimesNewRomanPSMT" style:font-size-asian="9pt" style:font-weight-asian="bold" style:font-name-complex="TimesNewRomanPSMT" style:font-size-complex="9pt" style:font-weight-complex="bold"/>
    </style:style>
    <style:style style:name="T98" style:family="text">
      <style:text-properties style:font-name="Liberation Serif" fo:font-size="9pt" fo:language="pl" fo:country="PL" fo:font-weight="normal" officeooo:rsid="00415a2a" style:font-name-asian="TimesNewRomanPSMT" style:font-size-asian="9pt" style:font-weight-asian="normal" style:font-name-complex="TimesNewRomanPSMT" style:font-size-complex="9pt" style:font-weight-complex="normal"/>
    </style:style>
    <style:style style:name="T99" style:family="text">
      <style:text-properties style:font-name="Liberation Serif" fo:font-size="9pt" fo:language="pl" fo:country="PL" fo:font-weight="normal" officeooo:rsid="00ca946e" style:font-name-asian="TimesNewRomanPSMT" style:font-size-asian="9pt" style:font-weight-asian="normal" style:font-name-complex="TimesNewRomanPSMT" style:font-size-complex="9pt" style:font-weight-complex="normal"/>
    </style:style>
    <style:style style:name="T100" style:family="text">
      <style:text-properties style:font-name="Liberation Serif" fo:font-size="10pt" fo:language="pl" fo:country="PL" fo:font-weight="bold" officeooo:rsid="00415a2a" style:font-name-asian="TimesNewRomanPSMT" style:font-size-asian="10pt" style:font-weight-asian="bold" style:font-name-complex="TimesNewRomanPSMT" style:font-size-complex="10pt" style:font-weight-complex="bold"/>
    </style:style>
    <style:style style:name="T101" style:family="text">
      <style:text-properties style:font-name="Liberation Serif" fo:font-size="10pt" fo:language="pl" fo:country="PL" fo:font-weight="normal" officeooo:rsid="00415a2a" style:font-name-asian="TimesNewRomanPSMT" style:font-size-asian="10pt" style:font-weight-asian="normal" style:font-name-complex="TimesNewRomanPSMT" style:font-size-complex="10pt" style:font-weight-complex="normal"/>
    </style:style>
    <style:style style:name="T102" style:family="text">
      <style:text-properties style:font-name="Liberation Serif" fo:font-size="10pt" fo:language="pl" fo:country="PL" fo:font-weight="normal" officeooo:rsid="00ca946e" style:font-name-asian="TimesNewRomanPSMT" style:font-size-asian="10pt" style:font-weight-asian="normal" style:font-name-complex="TimesNewRomanPSMT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Rejestr działalności regulowanej w zakresie odbierania odpadów komunalnych <text:s text:c="8"/></text:p>
      <text:p text:style-name="P1">na terenie Gminy Oksa</text:p>
      <text:p text:style-name="P1">stan na dzień <text:span text:style-name="T87">06</text:span><text:span text:style-name="T81"> </text:span><text:span text:style-name="T87">grudnia</text:span><text:span text:style-name="T81"> </text:span>20<text:span text:style-name="T63">2</text:span><text:span text:style-name="T85">3</text:span> r. <text:s text:c="4"/></text:p>
      <text:p text:style-name="P10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Firma, oznaczenie siedziby i adres</text:p>
            <text:p text:style-name="P32">albo imię i nazwisko i adres</text:p>
            <text:p text:style-name="P32">przedsiębiorcy</text:p>
          </table:table-cell>
          <table:table-cell table:style-name="Tabela1.B1" office:value-type="string">
            <text:p text:style-name="P88">TAMAX Sp.z o.o.</text:p>
            <text:p text:style-name="P88">Osiedle Sady 20/2</text:p>
            <text:p text:style-name="P88">28-340 Sędziszów</text:p>
          </table:table-cell>
        </table:table-row>
        <table:table-row>
          <table:table-cell table:style-name="Tabela1.A2" office:value-type="string">
            <text:p text:style-name="P21">Numer identyfikacji podatkowej</text:p>
            <text:p text:style-name="P21">(NIP)</text:p>
          </table:table-cell>
          <table:table-cell table:style-name="Tabela1.B2" office:value-type="string">
            <text:p text:style-name="P80">6562337392</text:p>
          </table:table-cell>
        </table:table-row>
        <table:table-row>
          <table:table-cell table:style-name="Tabela1.A3" office:value-type="string">
            <text:p text:style-name="P21">Numer identyfikacyjny REGON</text:p>
            <text:p text:style-name="P89"><text:span text:style-name="Domyślna_20_czcionka_20_akapitu"><text:span text:style-name="T1">(o ile przedsiębiorca taki numer posiada)</text:span></text:span></text:p>
          </table:table-cell>
          <table:table-cell table:style-name="Tabela1.B3" office:value-type="string">
            <text:p text:style-name="P80">381880098</text:p>
            <text:p text:style-name="P83"/>
          </table:table-cell>
        </table:table-row>
        <table:table-row>
          <table:table-cell table:style-name="Tabela1.A4" office:value-type="string">
            <text:p text:style-name="P37">Numer rejestrowy</text:p>
          </table:table-cell>
          <table:table-cell table:style-name="Tabela1.B4" office:value-type="string">
            <text:p text:style-name="P29">1/2012</text:p>
          </table:table-cell>
        </table:table-row>
        <table:table-row table:style-name="Tabela1.5">
          <table:table-cell table:style-name="Tabela1.A5" office:value-type="string">
            <text:p text:style-name="P37">Data wpisu (zmiany, wykreślenia)</text:p>
          </table:table-cell>
          <table:table-cell table:style-name="Tabela1.B5" office:value-type="string">
            <text:p text:style-name="Table_20_Contents"><text:span text:style-name="Domyślna_20_czcionka_20_akapitu"><text:span text:style-name="T66">2012 r., 26.11.2018 r. - (przekształcenie jednoosobowej działalności gospodarczej <text:s text:c="2"/>w jednoosobową spółkę <text:s/>kapitałową), poprzednia nazwa: </text:span></text:span><text:span text:style-name="Domyślna_20_czcionka_20_akapitu"><text:span text:style-name="T67">P.P.H.U. „TAMAX” Tadeusz Cieślak, ul. Dworcowa 46, <text:s text:c="29"/></text:span></text:span><text:span text:style-name="Domyślna_20_czcionka_20_akapitu"><text:span text:style-name="T68"><text:s text:c="25"/></text:span></text:span><text:span text:style-name="Domyślna_20_czcionka_20_akapitu"><text:span text:style-name="T67"><text:s/>28 – 340 Sędziszów, <text:s/>NIP 65610012 76, <text:s/></text:span></text:span><text:span text:style-name="Domyślna_20_czcionka_20_akapitu"><text:span text:style-name="T69">REGON</text:span></text:span><text:span text:style-name="Domyślna_20_czcionka_20_akapitu"><text:span text:style-name="T70"> </text:span></text:span><text:span text:style-name="Domyślna_20_czcionka_20_akapitu"><text:span text:style-name="T67">290337134.</text:span></text:span></text:p>
            <text:p text:style-name="Table_20_Contents"><text:span text:style-name="Domyślna_20_czcionka_20_akapitu"><text:span text:style-name="T67">14.02.2019 r. -zmiana danych adresowych - dotychczasowy adres: <text:s text:c="24"/>ul. Dworcowa 46, 28 – 340 Sędziszów, zastąpiono: Osiedle Sady 20/2</text:span></text:span></text:p>
            <text:p text:style-name="P18">28-340 Sędziszów.</text:p>
          </table:table-cell>
        </table:table-row>
        <table:table-row table:style-name="Tabela1.6">
          <table:table-cell table:style-name="Tabela1.A6" office:value-type="string">
            <text:p text:style-name="P27">Rodzaj odbieranych odpadów komunalnych</text:p>
            <text:p text:style-name="P27"/>
          </table:table-cell>
          <table:table-cell table:style-name="Tabela1.B6" office:value-type="string">
            <text:p text:style-name="P89"><text:span text:style-name="Domyślna_20_czcionka_20_akapitu"><text:span text:style-name="T2">15 </text:span></text:span><text:span text:style-name="Domyślna_20_czcionka_20_akapitu"><text:span text:style-name="T16">odpady opakowaniowe: sorbenty, tkaniny do wycierania, materiały</text:span></text:span></text:p>
            <text:p text:style-name="P44">filtracyjne i ubrania ochronne nie ujęte w innych grupach,</text:p>
            <text:p text:style-name="P89"><text:span text:style-name="Domyślna_20_czcionka_20_akapitu"><text:span text:style-name="T2">15 01 </text:span></text:span><text:span text:style-name="Domyślna_20_czcionka_20_akapitu"><text:span text:style-name="T16">odpady opakowaniowe ( włącznie z selektywnie gromadzonymi</text:span></text:span></text:p>
            <text:p text:style-name="P44">komunalnymi odpadami opakowaniowymi )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89"><text:span text:style-name="Domyślna_20_czcionka_20_akapitu"><text:span text:style-name="T29">15 01 05 </text:span></text:span><text:span text:style-name="Domyślna_20_czcionka_20_akapitu"><text:span text:style-name="T34">opakowania wielomateriałowe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</text:span></text:span></text:p>
            <text:p text:style-name="P89"><text:span text:style-name="Domyślna_20_czcionka_20_akapitu"><text:span text:style-name="T29">15 01 10*</text:span></text:span><text:span text:style-name="Domyślna_20_czcionka_20_akapitu"><text:span text:style-name="T2"> </text:span></text:span><text:span text:style-name="Domyślna_20_czcionka_20_akapitu"><text:span text:style-name="T16">opakowania zawierające pozostałości substancji niebezpiecznych <text:s text:c="16"/>lub nimi zanieczyszczone ( np. środkami ochrony roślin I II klasy toksyczności – bardzo toksyczne i toksyczne )</text:span></text:span></text:p>
            <text:p text:style-name="P89"><text:span text:style-name="Domyślna_20_czcionka_20_akapitu"><text:span text:style-name="T29">15 01 11*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16">pakowania z metali zawierające niebezpieczne porowate elementy wzmocnienia konstrukcyjnego ( np. azbest ), włącznie z pustymi pojemnikami ciśnieniowymi</text:span></text:span></text:p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 <text:s text:c="28"/>(z wyłączeniem 15 01 )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</text:span></text:span><text:span text:style-name="Domyślna_20_czcionka_20_akapitu"><text:span text:style-name="T34">* rozpuszczalniki</text:span></text:span></text:p>
            <text:p text:style-name="P89"><text:span text:style-name="Domyślna_20_czcionka_20_akapitu"><text:span text:style-name="T29">20 01 14*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 bardzo toksyczne i toksyczne np. herbicydy, insektycydy )</text:span></text:span>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e wymienione w 20 01 25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 tusze, farby drukarskie, kleje, lepiszcze i żywice zawierające substancje niebezpieczne</text:span></text:span>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</text:span></text:span><text:span text:style-name="Domyślna_20_czcionka_20_akapitu"><text:span text:style-name="T16">e, farby drukarskie, kleje, lepiszcze i żywice inne niż</text:span></text:span></text:p>
            <text:p text:style-name="P44">wymienione w 20 01 27</text:p>
            <text:p text:style-name="P89"><text:soft-page-break/><text:span text:style-name="Domyślna_20_czcionka_20_akapitu"><text:span text:style-name="T29">20 01 29* </text:span></text:span><text:span text:style-name="Domyślna_20_czcionka_20_akapitu"><text:span text:style-name="T34">detergenty zawierające substancje niebezpieczne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2 lub 16 06 03 oraz niesortowane baterie i akumulatory zawierające te baterie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</text:span></text:span><text:span text:style-name="Domyślna_20_czcionka_20_akapitu"><text:span text:style-name="T16">rządzenia elektryczne i elektroniczne inne niż wymienione <text:s text:c="21"/>w 20 01 21 i 20 01 23 zawierające niebezpieczne składniki (1)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 <text:s text:c="16"/>w 20 01 21, 20 01 23 i 20 01 35</text:span></text:span>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</text:span></text:span><text:span text:style-name="Domyślna_20_czcionka_20_akapitu"><text:span text:style-name="T16">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">i</text:span></text:span><text:span text:style-name="Domyślna_20_czcionka_20_akapitu"><text:span text:style-name="T16">nne niewymienione frakcje zbierane w sposób selektywny</text:span></text:span></text:p>
            <text:p text:style-name="P89"><text:span text:style-name="Domyślna_20_czcionka_20_akapitu"><text:span text:style-name="T2">20 02 </text:span></text:span><text:span text:style-name="Domyślna_20_czcionka_20_akapitu"><text:span text:style-name="T16">odpady <text:s/></text:span></text:span><text:span text:style-name="Domyślna_20_czcionka_20_akapitu"><text:span text:style-name="T18">z ogrodów i parków ( w tym z cmentarzy)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</text:span></text:span><text:span text:style-name="Domyślna_20_czcionka_20_akapitu"><text:span text:style-name="T16">ne odpady nieulegające biodegradacji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zmieszane) odpady komunalne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pad</text:span></text:span><text:span text:style-name="Domyślna_20_czcionka_20_akapitu"><text:span text:style-name="T16">y komunalne niewymienione w innych grupach od właścicieli nieruchomości na terenie Gminy</text:span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3">Firma, oznaczenie siedziby i adres</text:p>
            <text:p text:style-name="P103">albo imię i nazwisko i adres</text:p>
            <text:p text:style-name="P103">przedsiębiorcy</text:p>
          </table:table-cell>
          <table:table-cell table:style-name="Tabela2.B1" office:value-type="string">
            <text:p text:style-name="P104">P.H.U. PAVER Karol Sienkiewicz</text:p>
            <text:p text:style-name="P104">ul. Sienkiewicza 58a, <text:s text:c="108"/>29-100 Włoszczowa</text:p>
          </table:table-cell>
        </table:table-row>
        <table:table-row>
          <table:table-cell table:style-name="Tabela2.A2" office:value-type="string">
            <text:p text:style-name="P21">Numer identyfikacji podatkowej</text:p>
            <text:p text:style-name="P21">(NIP)</text:p>
          </table:table-cell>
          <table:table-cell table:style-name="Tabela2.B2" office:value-type="string">
            <text:p text:style-name="P82">656-212-24-96</text:p>
          </table:table-cell>
        </table:table-row>
        <table:table-row>
          <table:table-cell table:style-name="Tabela2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2.B3" office:value-type="string">
            <text:p text:style-name="P82">260279868</text:p>
          </table:table-cell>
        </table:table-row>
        <table:table-row>
          <table:table-cell table:style-name="Tabela2.A4" office:value-type="string">
            <text:p text:style-name="P37">Numer rejestrowy</text:p>
          </table:table-cell>
          <table:table-cell table:style-name="Tabela2.B4" office:value-type="string">
            <text:p text:style-name="P29">2/2012</text:p>
          </table:table-cell>
        </table:table-row>
        <table:table-row>
          <table:table-cell table:style-name="Tabela2.A5" office:value-type="string">
            <text:p text:style-name="P37">Data wpisu (zmiany, wykreślenia)</text:p>
          </table:table-cell>
          <table:table-cell table:style-name="Tabela2.B5" office:value-type="string">
            <text:p text:style-name="P63">2012 r., 2013 r. - zmiana katalogu odbieranych odpadów komunalnych</text:p>
            <text:p text:style-name="P69">28.11.2019 r. - wykreślenie z rejestru (z urzędu)</text:p>
          </table:table-cell>
        </table:table-row>
        <table:table-row>
          <table:table-cell table:style-name="Tabela2.A6" office:value-type="string">
            <text:p text:style-name="P27">Rodzaj odbieranych odpadów komunalnych</text:p>
            <text:p text:style-name="P27"/>
          </table:table-cell>
          <table:table-cell table:style-name="Tabela2.B6" office:value-type="string"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89"><text:span text:style-name="Domyślna_20_czcionka_20_akapitu"><text:span text:style-name="T29">15 01 05 Opakowania wielomateriałowe</text:span></text:span></text:p>
            <text:p text:style-name="P89"><text:span text:style-name="Domyślna_20_czcionka_20_akapitu"><text:span text:style-name="T29">15 01 06 Zmieszane odpady opakowaniowe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</text:span></text:span></text:p>
            <text:p text:style-name="P89"><text:span text:style-name="Domyślna_20_czcionka_20_akapitu"><text:span text:style-name="T29">15 02 03 Sorbenty, materiały filtracyjne, tkaniny do wycierania (np. szmaty, ścierki) i ubrania ochronne in . niż wym. w 15 02 02</text:span></text:span></text:p>
            <text:p text:style-name="P89"><text:span text:style-name="Domyślna_20_czcionka_20_akapitu"><text:span text:style-name="T29">15 01 03 Zużyte opony</text:span></text:span></text:p>
            <text:p text:style-name="P89"><text:span text:style-name="Domyślna_20_czcionka_20_akapitu"><text:span text:style-name="T29">17 01 01 </text:span></text:span><text:span text:style-name="Domyślna_20_czcionka_20_akapitu"><text:span text:style-name="T34">Odpady betonu oraz gruz betonowy z rozbiórek i remontów</text:span></text:span></text:p>
            <text:p text:style-name="P89"><text:span text:style-name="Domyślna_20_czcionka_20_akapitu"><text:span text:style-name="T29">17 01 02 </text:span></text:span><text:span text:style-name="Domyślna_20_czcionka_20_akapitu"><text:span text:style-name="T34">Gruz ceglany</text:span></text:span></text:p>
            <text:p text:style-name="P89"><text:span text:style-name="Domyślna_20_czcionka_20_akapitu"><text:span text:style-name="T29">17 01 03 </text:span></text:span><text:span text:style-name="Domyślna_20_czcionka_20_akapitu"><text:span text:style-name="T34">Odpady innych materiałów ceramicznych i elementów wyposażenia</text:span></text:span></text:p>
            <text:p text:style-name="Standard"><text:span text:style-name="Domyślna_20_czcionka_20_akapitu"><text:span text:style-name="T29">17 01 07 Zmi</text:span></text:span><text:span text:style-name="Domyślna_20_czcionka_20_akapitu"><text:span text:style-name="T5">eszane odpady z betonu, gruzu ceglanego, odpadowych materiałów ceramicznych i elementów wyposażenia inne niż wymienione <text:s/>w 17 01 06</text:span></text:span></text:p>
            <text:p text:style-name="P89"><text:span text:style-name="Domyślna_20_czcionka_20_akapitu"><text:span text:style-name="T34">17 01 80 Usunięte tynki, tapety, okleiny itp.</text:span></text:span></text:p>
            <text:p text:style-name="P89"><text:span text:style-name="Domyślna_20_czcionka_20_akapitu"><text:span text:style-name="T34">17 01 81 Odpady z remontów i przebudowy dróg</text:span></text:span></text:p>
            <text:p text:style-name="P89"><text:soft-page-break/><text:span text:style-name="Domyślna_20_czcionka_20_akapitu"><text:span text:style-name="T34">17 01 82 Inne niewymienione odpady</text:span></text:span></text:p>
            <text:p text:style-name="P89"><text:span text:style-name="Domyślna_20_czcionka_20_akapitu"><text:span text:style-name="T34">17 02 01 Drewno</text:span></text:span></text:p>
            <text:p text:style-name="P89"><text:span text:style-name="Domyślna_20_czcionka_20_akapitu"><text:span text:style-name="T34">17 02 02 Szkło</text:span></text:span></text:p>
            <text:p text:style-name="P89"><text:span text:style-name="Domyślna_20_czcionka_20_akapitu"><text:span text:style-name="T34">17 02 03 Tworzywa sztuczne</text:span></text:span></text:p>
            <text:p text:style-name="P89"><text:span text:style-name="Domyślna_20_czcionka_20_akapitu"><text:span text:style-name="T34">17 03 02 <text:s/>Asfalt inny <text:s/>niż wymieniony w 17 03 01</text:span></text:span></text:p>
            <text:p text:style-name="P89"><text:span text:style-name="Domyślna_20_czcionka_20_akapitu"><text:span text:style-name="T34">17 03 80 Odpadowa papa</text:span></text:span></text:p>
            <text:p text:style-name="P89"><text:span text:style-name="Domyślna_20_czcionka_20_akapitu"><text:span text:style-name="T34">17 04 01 <text:s/>Miedź, brąz, mosiądz</text:span></text:span></text:p>
            <text:p text:style-name="P89"><text:span text:style-name="Domyślna_20_czcionka_20_akapitu"><text:span text:style-name="T34">17 04 02 Aluminium</text:span></text:span></text:p>
            <text:p text:style-name="P89"><text:span text:style-name="Domyślna_20_czcionka_20_akapitu"><text:span text:style-name="T34">17 04 03 Ołów</text:span></text:span></text:p>
            <text:p text:style-name="P89"><text:span text:style-name="Domyślna_20_czcionka_20_akapitu"><text:span text:style-name="T34">17 04 04 Cynk</text:span></text:span></text:p>
            <text:p text:style-name="P89"><text:span text:style-name="Domyślna_20_czcionka_20_akapitu"><text:span text:style-name="T34">17 04 05 Żelazo i stal</text:span></text:span></text:p>
            <text:p text:style-name="P89"><text:span text:style-name="Domyślna_20_czcionka_20_akapitu"><text:span text:style-name="T34">17 04 06 Cyna</text:span></text:span></text:p>
            <text:p text:style-name="P89"><text:span text:style-name="Domyślna_20_czcionka_20_akapitu"><text:span text:style-name="T34">17 04 07 Mieszaniny metali</text:span></text:span></text:p>
            <text:p text:style-name="P89"><text:span text:style-name="Domyślna_20_czcionka_20_akapitu"><text:span text:style-name="T34">17 04 11 Kable inne niż wymienione w 17 04 10</text:span></text:span></text:p>
            <text:p text:style-name="P89"><text:span text:style-name="Domyślna_20_czcionka_20_akapitu"><text:span text:style-name="T34">17 05 04 Gleba i ziemia w tym kamienie in. niż wym. w 17 05 03</text:span></text:span></text:p>
            <text:p text:style-name="P89"><text:span text:style-name="Domyślna_20_czcionka_20_akapitu"><text:span text:style-name="T29">17 05 06 Urobek z pogłębienia inny niż wym w 17 05 05</text:span></text:span></text:p>
            <text:p text:style-name="P89"><text:span text:style-name="Domyślna_20_czcionka_20_akapitu"><text:span text:style-name="T29">17 05 08 Tłuczeń torowy (kruszywo) inny niż wymieniony w 17 05 07</text:span></text:span></text:p>
            <text:p text:style-name="P89"><text:span text:style-name="Domyślna_20_czcionka_20_akapitu"><text:span text:style-name="T29">17 06 04 <text:s/>Materiały izolacyjne inne niż wymienione w 17 06 01 i 17 06 03</text:span></text:span></text:p>
            <text:p text:style-name="P89"><text:span text:style-name="Domyślna_20_czcionka_20_akapitu"><text:span text:style-name="T29">17 08 02 Materiały konstrukcyjne zawierające gips inne niż wymienione <text:s text:c="17"/>w 17 08 01</text:span></text:span></text:p>
            <text:p text:style-name="P89"><text:span text:style-name="Domyślna_20_czcionka_20_akapitu"><text:span text:style-name="T29">17 09 04 Zmieszane odpady z budowy, remontów i demontażu inne niż wymienione <text:s/>w 17 09 01, 17 09 02 i 17 09 03</text:span></text:span></text:p>
            <text:p text:style-name="P89"><text:span text:style-name="Domyślna_20_czcionka_20_akapitu"><text:span text:style-name="T29">19 01 12 <text:s/>Żużle i popioły paleniskowe inne niż wym w 19 01 11</text:span></text:span></text:p>
            <text:p text:style-name="P89"><text:span text:style-name="Domyślna_20_czcionka_20_akapitu"><text:span text:style-name="T29">19 01 14 Popioły lotne inne niż wymienione <text:s/>w 19 01 13</text:span></text:span></text:p>
            <text:p text:style-name="P89"><text:span text:style-name="Domyślna_20_czcionka_20_akapitu"><text:span text:style-name="T29">19 01 16 Pyły z kotłów inne niż <text:s/>wymienione w <text:s/>19 01 15</text:span></text:span></text:p>
            <text:p text:style-name="P89"><text:span text:style-name="Domyślna_20_czcionka_20_akapitu"><text:span text:style-name="T29">19 01 18 Odpady z pirolizy odpadów inne niż wymienione w 19 01 17</text:span></text:span></text:p>
            <text:p text:style-name="P89"><text:span text:style-name="Domyślna_20_czcionka_20_akapitu"><text:span text:style-name="T29">19 01 19 Piaski ze złóż fluidalnych</text:span></text:span></text:p>
            <text:p text:style-name="P89"><text:span text:style-name="Domyślna_20_czcionka_20_akapitu"><text:span text:style-name="T29">19 01 99 Inne niewymienione odpady</text:span></text:span></text:p>
            <text:p text:style-name="P89"><text:span text:style-name="Domyślna_20_czcionka_20_akapitu"><text:span text:style-name="T29">19 02 03 Wstępnie przemieszane odpady składające się wyłącznie <text:s text:c="56"/>z odpadów innych niż niebezpieczne</text:span></text:span></text:p>
            <text:p text:style-name="P89"><text:span text:style-name="Domyślna_20_czcionka_20_akapitu"><text:span text:style-name="T29">19 02 06 Szlamy z fizykochemicznej przeróbki odpadów inne niż wymienione <text:s text:c="17"/>w <text:s/>19 02 05</text:span></text:span></text:p>
            <text:p text:style-name="P89"><text:span text:style-name="Domyślna_20_czcionka_20_akapitu"><text:span text:style-name="T29">19 02 10 Odpady palne inne niż wymienione w 19 02 08 lub 19 02 09</text:span></text:span></text:p>
            <text:p text:style-name="P89"><text:span text:style-name="Domyślna_20_czcionka_20_akapitu"><text:span text:style-name="T29">19 02 99 Inne niewymienione odpady</text:span></text:span></text:p>
            <text:p text:style-name="P89"><text:span text:style-name="Domyślna_20_czcionka_20_akapitu"><text:span text:style-name="T29">19 03 05 Odpady stabilizowane inne niż wymienione w 19 03 04</text:span></text:span></text:p>
            <text:p text:style-name="P89"><text:span text:style-name="Domyślna_20_czcionka_20_akapitu"><text:span text:style-name="T29">19 03 07 Odpady zestalone inne niż <text:s/>wymienione w 19 03 06</text:span></text:span></text:p>
            <text:p text:style-name="P89"><text:span text:style-name="Domyślna_20_czcionka_20_akapitu"><text:span text:style-name="T29">19 04 01 Zeszklone odpady</text:span></text:span></text:p>
            <text:p text:style-name="P89"><text:span text:style-name="Domyślna_20_czcionka_20_akapitu"><text:span text:style-name="T29">19 04 04 Ciekłe odpady z procesów zeszkliwiania</text:span></text:span></text:p>
            <text:p text:style-name="P89"><text:span text:style-name="Domyślna_20_czcionka_20_akapitu"><text:span text:style-name="T29">19 06 03 Ciecze z beztlenowego rozkładu odpadów komunalnych</text:span></text:span></text:p>
            <text:p text:style-name="P89"><text:span text:style-name="Domyślna_20_czcionka_20_akapitu"><text:span text:style-name="T29">19 08 05 Ustabilizowane komunalne osady ściekowe</text:span></text:span></text:p>
            <text:p text:style-name="P89"><text:span text:style-name="Domyślna_20_czcionka_20_akapitu"><text:span text:style-name="T29">19 08 09 Tłuszcze i mieszaniny olejów z separacji olej/woda zawierające wyłącznie oleje jadalne i tłuszcze</text:span></text:span></text:p>
            <text:p text:style-name="P89"><text:span text:style-name="Domyślna_20_czcionka_20_akapitu"><text:span text:style-name="T29">19 08 12 Szlamy z biologicznego oczyszczania ścieków przemysłowych inne niż wym <text:s/>w 19 08 11</text:span></text:span></text:p>
            <text:p text:style-name="P89"><text:span text:style-name="Domyślna_20_czcionka_20_akapitu"><text:span text:style-name="T29">19 08 14 Szlamy z innego niż <text:s/>biologiczne oczyszczanie ścieków przemysłowych inne niż wym <text:s/>w 19 08 13</text:span></text:span></text:p>
            <text:p text:style-name="P89"><text:span text:style-name="Domyślna_20_czcionka_20_akapitu"><text:span text:style-name="T29">19 08 99 Inne niewymienione odpady</text:span></text:span></text:p>
            <text:p text:style-name="P89"><text:span text:style-name="Domyślna_20_czcionka_20_akapitu"><text:span text:style-name="T29">19 09 01 Odpady stałe ze wstępnej filtracji i skratki</text:span></text:span></text:p>
            <text:p text:style-name="P89"><text:span text:style-name="Domyślna_20_czcionka_20_akapitu"><text:span text:style-name="T29">19 09 02 Osady z klarowania wody</text:span></text:span></text:p>
            <text:p text:style-name="P89"><text:span text:style-name="Domyślna_20_czcionka_20_akapitu"><text:span text:style-name="T29">19 09 03 Osady z dekarbonizacji wody</text:span></text:span></text:p>
            <text:p text:style-name="P89"><text:span text:style-name="Domyślna_20_czcionka_20_akapitu"><text:span text:style-name="T29">19 09 04 Zużyty węgiel aktywny</text:span></text:span></text:p>
            <text:p text:style-name="P89"><text:span text:style-name="Domyślna_20_czcionka_20_akapitu"><text:span text:style-name="T29">19 09 05 Nasycone lub zużyte żywice jonowymienne</text:span></text:span></text:p>
            <text:p text:style-name="P89"><text:span text:style-name="Domyślna_20_czcionka_20_akapitu"><text:span text:style-name="T29">19 09 06 Roztwory i szlamy z regeneracji wymienników jonitowych</text:span></text:span></text:p>
            <text:p text:style-name="P89"><text:span text:style-name="Domyślna_20_czcionka_20_akapitu"><text:span text:style-name="T29">19 09 99 Inne niewymienione odpady</text:span></text:span></text:p>
            <text:p text:style-name="P89"><text:span text:style-name="Domyślna_20_czcionka_20_akapitu"><text:span text:style-name="T29">19 10 01 Odpady żelaza i stali</text:span></text:span></text:p>
            <text:p text:style-name="P89"><text:span text:style-name="Domyślna_20_czcionka_20_akapitu"><text:span text:style-name="T29">19 10 02 Odpady metali nieżelaznych</text:span></text:span></text:p>
            <text:p text:style-name="P89"><text:span text:style-name="Domyślna_20_czcionka_20_akapitu"><text:span text:style-name="T29">19 10 04 Lekka frakcja i pyły inne niż wymienione w 19 10 03</text:span></text:span></text:p>
            <text:p text:style-name="P89"><text:span text:style-name="Domyślna_20_czcionka_20_akapitu"><text:span text:style-name="T29">19 10 06 Inne frakcje niż wymienione w 19 10 05</text:span></text:span></text:p>
            <text:p text:style-name="P89"><text:span text:style-name="Domyślna_20_czcionka_20_akapitu"><text:span text:style-name="T29">19 11 06 <text:s/>Osady z zakładowych oczyszczalni ścieków inne niż wymienione <text:s text:c="11"/>w 19 11 05</text:span></text:span></text:p>
            <text:p text:style-name="P89"><text:span text:style-name="Domyślna_20_czcionka_20_akapitu"><text:span text:style-name="T29">19 11 99 Inne niewymienione odpady</text:span></text:span></text:p>
            <text:p text:style-name="P89"><text:span text:style-name="Domyślna_20_czcionka_20_akapitu"><text:span text:style-name="T29">19 12 01 Papier i tektura</text:span></text:span></text:p>
            <text:p text:style-name="P89"><text:span text:style-name="Domyślna_20_czcionka_20_akapitu"><text:span text:style-name="T29">19 12 02 Metale żelazne</text:span></text:span></text:p>
            <text:p text:style-name="P89"><text:span text:style-name="Domyślna_20_czcionka_20_akapitu"><text:span text:style-name="T29">19 12 03 Metale nieżelazne</text:span></text:span></text:p>
            <text:p text:style-name="P89"><text:span text:style-name="Domyślna_20_czcionka_20_akapitu"><text:span text:style-name="T29">19 12 04 Tworzywa sztuczne i guma</text:span></text:span></text:p>
            <text:p text:style-name="P89"><text:soft-page-break/><text:span text:style-name="Domyślna_20_czcionka_20_akapitu"><text:span text:style-name="T29">19 12 05 <text:s/>Szkło</text:span></text:span></text:p>
            <text:p text:style-name="P89"><text:span text:style-name="Domyślna_20_czcionka_20_akapitu"><text:span text:style-name="T29">19 12 07 <text:s/>Drewno inne niż wymienione w 19 12 06</text:span></text:span></text:p>
            <text:p text:style-name="P89"><text:span text:style-name="Domyślna_20_czcionka_20_akapitu"><text:span text:style-name="T29">19 12 08 Tekstylia</text:span></text:span></text:p>
            <text:p text:style-name="P89"><text:span text:style-name="Domyślna_20_czcionka_20_akapitu"><text:span text:style-name="T29">19 12 09 Minerały (np. piasek, kamienie)</text:span></text:span></text:p>
            <text:p text:style-name="P89"><text:span text:style-name="Domyślna_20_czcionka_20_akapitu"><text:span text:style-name="T29">19 12 10 Odpady palne ( paliwo alternatywne)</text:span></text:span></text:p>
            <text:p text:style-name="P89"><text:span text:style-name="Domyślna_20_czcionka_20_akapitu"><text:span text:style-name="T29">19 12 12 <text:s/>Inne odpady ( w tym zmieszane substancje i przedmioty) z mechanicznej obróbki odpadów inne niż wymienione w 19 12 11</text:span></text:span></text:p>
            <text:p text:style-name="P89"><text:span text:style-name="Domyślna_20_czcionka_20_akapitu"><text:span text:style-name="T29">19 13 02 Odpady stałe z oczyszczania gleby i ziemi inne niż wymienione <text:s text:c="25"/>w 19 13 01</text:span></text:span></text:p>
            <text:p text:style-name="P89"><text:span text:style-name="Domyślna_20_czcionka_20_akapitu"><text:span text:style-name="T29">19 13 04 Szlamy z oczyszczania gleby i ziemi inne niż wymienione w 19 13 03</text:span></text:span></text:p>
            <text:p text:style-name="P89"><text:span text:style-name="Domyślna_20_czcionka_20_akapitu"><text:span text:style-name="T29">19 13 06 Szlamy z oczyszczania wód podziemnych inne niż wymienione <text:s text:c="17"/>w 19 13 05</text:span></text:span></text:p>
            <text:p text:style-name="P89"><text:span text:style-name="Domyślna_20_czcionka_20_akapitu"><text:span text:style-name="T29">19 13 08 Odpady ciekłe i stężone uwodnione odpady ciekłe (np. koncentraty) <text:s text:c="37"/>z oczyszczania wód podziemnych inne niż wym. w 19 13 07</text:span></text:span></text:p>
            <text:p text:style-name="P89"><text:span text:style-name="Domyślna_20_czcionka_20_akapitu"><text:span text:style-name="T2">20</text:span></text:span><text:span text:style-name="Domyślna_20_czcionka_20_akapitu"><text:span text:style-name="T29"> </text:span></text:span><text:span text:style-name="Domyślna_20_czcionka_20_akapitu"><text:span text:style-name="T34">Odpady komunalne łącznie z frakcjami gromadzonymi selektywnie.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89"><text:span text:style-name="Domyślna_20_czcionka_20_akapitu"><text:span text:style-name="T29">20 01 25 Oleje i tłuszcze jadalne</text:span></text:span></text:p>
            <text:p text:style-name="P89"><text:span text:style-name="Domyślna_20_czcionka_20_akapitu"><text:span text:style-name="T29">20 01 28 Farby, tusze, farby drukarskie, kleje, lepiszcze i żywice inne niż wymienione w <text:s/>20 01 27</text:span></text:span></text:p>
            <text:p text:style-name="P89"><text:span text:style-name="Domyślna_20_czcionka_20_akapitu"><text:span text:style-name="T29">20 01 29 Detergenty</text:span></text:span></text:p>
            <text:p text:style-name="P89"><text:span text:style-name="Domyślna_20_czcionka_20_akapitu"><text:span text:style-name="T29">20 01 30 Detergenty inne niż wymienione w 20 01 29</text:span></text:span></text:p>
            <text:p text:style-name="P89"><text:span text:style-name="Domyślna_20_czcionka_20_akapitu"><text:span text:style-name="T29">20 01 32 Leki inne niż wymienione w 20 01 31</text:span></text:span></text:p>
            <text:p text:style-name="P89"><text:span text:style-name="Domyślna_20_czcionka_20_akapitu"><text:span text:style-name="T29">20 01 34 Baterie i akumulatory inne niż wymienione w 20 01 33</text:span></text:span></text:p>
            <text:p text:style-name="P89"><text:span text:style-name="Domyślna_20_czcionka_20_akapitu"><text:span text:style-name="T29">20 01 36 Zużyte urządzenia elektryczne i elektroniczne inne niż wymienione w 20 01 21, 20 01 23 i 20 01 35</text:span></text:span></text:p>
            <text:p text:style-name="P89"><text:span text:style-name="Domyślna_20_czcionka_20_akapitu"><text:span text:style-name="T29">20 01 38 Drewno inne niż wymienione w 20 01 37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89"><text:span text:style-name="Domyślna_20_czcionka_20_akapitu"><text:span text:style-name="T29">20 01 41 Odpady zmiotek wentylacyjnych</text:span></text:span></text:p>
            <text:p text:style-name="P89"><text:span text:style-name="Domyślna_20_czcionka_20_akapitu"><text:span text:style-name="T29">20 01 80 Środki ochrony roślin inne niż wymienione w 20 01 19</text:span></text:span></text:p>
            <text:p text:style-name="P89"><text:span text:style-name="Domyślna_20_czcionka_20_akapitu"><text:span text:style-name="T29">20 01 99 Inne niewymienione frakcje zbierane w sposób selektywny</text:span></text:span></text:p>
            <text:p text:style-name="P89"><text:span text:style-name="Domyślna_20_czcionka_20_akapitu"><text:span text:style-name="T29">20 02 01 Odpady ulegające biodegradacji</text:span></text:span></text:p>
            <text:p text:style-name="P89"><text:span text:style-name="Domyślna_20_czcionka_20_akapitu"><text:span text:style-name="T29">20 02 02 Gleba i ziemia, w tym kamienie</text:span></text:span></text:p>
            <text:p text:style-name="P89"><text:span text:style-name="Domyślna_20_czcionka_20_akapitu"><text:span text:style-name="T29">20 02 03 Inne odpady ulegające biodegradacji</text:span></text:span></text:p>
            <text:p text:style-name="P89"><text:span text:style-name="Domyślna_20_czcionka_20_akapitu"><text:span text:style-name="T29">20 03 01 Niesegregowane (zmieszane) odpady komunalne</text:span></text:span></text:p>
            <text:p text:style-name="P89"><text:span text:style-name="Domyślna_20_czcionka_20_akapitu"><text:span text:style-name="T29">20 03 02 Odpady z <text:s/>targowisk</text:span></text:span></text:p>
            <text:p text:style-name="P89"><text:span text:style-name="Domyślna_20_czcionka_20_akapitu"><text:span text:style-name="T29">20 03 03 Odpady z czyszczenia ulic i placów</text:span></text:span></text:p>
            <text:p text:style-name="P89"><text:span text:style-name="Domyślna_20_czcionka_20_akapitu"><text:span text:style-name="T29">20 03 04 Szlamy ze zbiorników bezodpływowych służących do gromadzenia nieczystości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89"><text:span text:style-name="Domyślna_20_czcionka_20_akapitu"><text:span text:style-name="T29">20 03 39 Odpady komunalne niewymienione w innych podgrupach</text:span>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3.B1" office:value-type="string">
            <text:p text:style-name="P79">Miejskie Przedsiębiorstwo Oczyszczania</text:p>
            <text:p text:style-name="P79">Spółka z o.o. w Krakowie, <text:s text:c="18"/></text:p>
            <text:p text:style-name="P79">ul. Nowohucka 1, <text:s text:c="112"/>31-580 Kraków</text:p>
          </table:table-cell>
        </table:table-row>
        <table:table-row>
          <table:table-cell table:style-name="Tabela3.A2" office:value-type="string">
            <text:p text:style-name="P21">Numer identyfikacji podatkowej</text:p>
            <text:p text:style-name="P21">(NIP)</text:p>
          </table:table-cell>
          <table:table-cell table:style-name="Tabela3.B2" office:value-type="string">
            <text:p text:style-name="P80">675-000-65-47</text:p>
          </table:table-cell>
        </table:table-row>
        <table:table-row table:style-name="Tabela3.3">
          <table:table-cell table:style-name="Tabela3.A3" office:value-type="string">
            <text:p text:style-name="P21"><text:s/>Numer identyfikacyjny REGON</text:p>
            <text:p text:style-name="P21">(o ile przedsiębiorca taki nr posiada)</text:p>
          </table:table-cell>
          <table:table-cell table:style-name="Tabela3.B3" office:value-type="string">
            <text:p text:style-name="P80">350641392</text:p>
          </table:table-cell>
        </table:table-row>
        <table:table-row table:style-name="Tabela3.3">
          <table:table-cell table:style-name="Tabela3.A4" office:value-type="string">
            <text:p text:style-name="P37">Numer rejestrowy</text:p>
          </table:table-cell>
          <table:table-cell table:style-name="Tabela3.B4" office:value-type="string">
            <text:p text:style-name="P37">3/2012</text:p>
          </table:table-cell>
        </table:table-row>
        <table:table-row table:style-name="Tabela3.3">
          <table:table-cell table:style-name="Tabela3.A5" office:value-type="string">
            <text:p text:style-name="P37">Data wpisu (zmiany, wykreślenia)</text:p>
          </table:table-cell>
          <table:table-cell table:style-name="Tabela3.B5" office:value-type="string">
            <text:p text:style-name="P63">2012 r., 2013 r. <text:s/>- wykreślenie z rejestru (na wniosek)</text:p>
          </table:table-cell>
        </table:table-row>
        <text:soft-page-break/>
        <table:table-row table:style-name="Tabela3.6">
          <table:table-cell table:style-name="Tabela3.A6" office:value-type="string">
            <text:p text:style-name="P27">Rodzaj odbieranych odpadów komunalnych</text:p>
          </table:table-cell>
          <table:table-cell table:style-name="Tabela3.B6" office:value-type="string"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 (z wyłączeniem 15 01)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Rozpuszczalniki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 bardzo toksyczne <text:s text:c="25"/>i toksyczne np. herbicydy, insektycydy )</text:span></text:span>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, tusze, farby drukarskie, kleje, lepiszcze i żywice zawierające substancje niebezpieczne</text:span></text:span>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, drukarskie, kleje, lepiszcze i żywice inne niż</text:span></text:span></text:p>
            <text:p text:style-name="P50">wymienione w 20 01 27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1, 16 06 02 lub 16 06 03 oraz niesortowane baterie <text:s text:c="32"/>i akumulatory zawierające te baterie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<text:s text:c="25"/>w 2001 21 i 20 01 23 zawierające niebezpieczne składniki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 <text:s text:c="11"/>w 2001 21, 20 01 20 i 20 01 35</text:span></text:span>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</text:span></text:span><text:span text:style-name="Domyślna_20_czcionka_20_akapitu"><text:span text:style-name="T16">enione frakcje zbierane w sposób selektywny</text:span></text:span></text:p>
            <text:p text:style-name="P89"><text:span text:style-name="Domyślna_20_czcionka_20_akapitu"><text:span text:style-name="T2">20 02 O</text:span></text:span><text:span text:style-name="Domyślna_20_czcionka_20_akapitu"><text:span text:style-name="T16">dpady z ogrodów i parków ( w tym z cmentarza 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16">Odpady ulegające biodegradacji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 zmieszane ) odpady komunalne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a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 nieczystości</text:span></text:span>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p</text:span></text:span><text:span text:style-name="Domyślna_20_czcionka_20_akapitu"><text:span text:style-name="T16">ady komunalne wymienione w innych podgrupach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4.B1" office:value-type="string">
            <text:p text:style-name="P78">Przedsiębiorstwo Wywozu Nieczystości</text:p>
            <text:p text:style-name="P79">Stałych „Almax” Sp. z.o.o.</text:p>
            <text:p text:style-name="P79">ul. Wrocławska 3, <text:s text:c="115"/>26 – 600 Radom</text:p>
            <text:p text:style-name="P79"/>
          </table:table-cell>
        </table:table-row>
        <table:table-row>
          <table:table-cell table:style-name="Tabela4.A2" office:value-type="string">
            <text:p text:style-name="P21">Numer identyfikacji podatkowej</text:p>
            <text:p text:style-name="P21">(NIP)</text:p>
          </table:table-cell>
          <table:table-cell table:style-name="Tabela4.B2" office:value-type="string">
            <text:p text:style-name="P82">948-200-74-35</text:p>
          </table:table-cell>
        </table:table-row>
        <table:table-row>
          <table:table-cell table:style-name="Tabela4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4.B3" office:value-type="string">
            <text:p text:style-name="P82">670163803</text:p>
          </table:table-cell>
        </table:table-row>
        <text:soft-page-break/>
        <table:table-row>
          <table:table-cell table:style-name="Tabela4.A4" office:value-type="string">
            <text:p text:style-name="P37">Numer rejestrowy</text:p>
          </table:table-cell>
          <table:table-cell table:style-name="Tabela4.B4" office:value-type="string">
            <text:p text:style-name="P37">4/2012</text:p>
          </table:table-cell>
        </table:table-row>
        <table:table-row>
          <table:table-cell table:style-name="Tabela4.A5" office:value-type="string">
            <text:p text:style-name="P37">Data wpisu (zmiany, wykreślenia)</text:p>
          </table:table-cell>
          <table:table-cell table:style-name="Tabela4.B5" office:value-type="string">
            <text:p text:style-name="P63">2012 r., 18.03.2014 r. – wykreślenie z rejestru (na wniosek)</text:p>
          </table:table-cell>
        </table:table-row>
        <table:table-row table:style-name="Tabela4.6">
          <table:table-cell table:style-name="Tabela4.A6" office:value-type="string">
            <text:p text:style-name="P27">Rodzaj odbieranych odpadów komunalnych</text:p>
          </table:table-cell>
          <table:table-cell table:style-name="Tabela4.B6" office:value-type="string">
            <text:p text:style-name="Standard"><text:span text:style-name="Domyślna_20_czcionka_20_akapitu"><text:span text:style-name="T2">15 </text:span></text:span><text:span text:style-name="Domyślna_20_czcionka_20_akapitu"><text:span text:style-name="T16">Odpady opakowaniowe: sorbenty, tkaniny do wycierania, materiały filtracyjne i ubrania ochronne nie ujęte w innych grupach</text:span></text:span></text:p>
            <text:p text:style-name="P89"><text:span text:style-name="Domyślna_20_czcionka_20_akapitu"><text:span text:style-name="T2">15 01 </text:span></text:span><text:span text:style-name="Domyślna_20_czcionka_20_akapitu"><text:span text:style-name="T16">Odpady opakowaniowe ( włącznie z selektywnie gromadzonymi</text:span></text:span></text:p>
            <text:p text:style-name="P44">komunalnymi odpadami opakowaniowymi )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89"><text:span text:style-name="Domyślna_20_czcionka_20_akapitu"><text:span text:style-name="T29">15 01 05 </text:span></text:span><text:span text:style-name="Domyślna_20_czcionka_20_akapitu"><text:span text:style-name="T34">Opakowania wielomateriałowe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</text:span></text:span></text:p>
            <text:p text:style-name="P89"><text:span text:style-name="Domyślna_20_czcionka_20_akapitu"><text:span text:style-name="T29">15 01 07 O</text:span></text:span><text:span text:style-name="Domyślna_20_czcionka_20_akapitu"><text:span text:style-name="T34">pakowania ze szkła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</text:span></text:span></text:p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 ( z wyłączeniem15 01 )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omunalne ulegające biodegradacji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Rozpuszczalniki</text:span></text:span></text:p>
            <text:p text:style-name="P89"><text:span text:style-name="Domyślna_20_czcionka_20_akapitu"><text:span text:style-name="T29">20 01 14*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 bardzo toksyczne i toksyczne np. herbicydy, insektycydy )</text:span></text:span>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</text:span></text:span></text:p>
            <text:p text:style-name="P89"><text:span text:style-name="Domyślna_20_czcionka_20_akapitu"><text:span text:style-name="T29">20 01 27 </text:span></text:span><text:span text:style-name="Domyślna_20_czcionka_20_akapitu"><text:span text:style-name="T34">Farby, tusze, farby drukarskie, kleje, lepiszcze i żywice zawierające</text:span></text:span></text:p>
            <text:p text:style-name="P50">substancje niebezpieczne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 drukarskie, kleje, lepiszcze i żywice inne niż</text:span></text:span></text:p>
            <text:p text:style-name="P50">wymienione w 20 01 27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1,16 06 02 lub 16 06 03 oraz niesortowane baterie i akumulatory zawierające te baterie.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w 2001 21 i 20 01 23 zawierające ni</text:span></text:span><text:span text:style-name="Domyślna_20_czcionka_20_akapitu"><text:span text:style-name="T16">ebezpieczne składniki(1).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</text:span></text:span></text:p>
            <text:p text:style-name="P50">w 20 01 21 ,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</text:span></text:span><text:span text:style-name="Domyślna_20_czcionka_20_akapitu"><text:span text:style-name="T16">e niewymienione frakcje zbierane w sposób selektywny.</text:span></text:span></text:p>
            <text:p text:style-name="P89"><text:span text:style-name="Domyślna_20_czcionka_20_akapitu"><text:span text:style-name="T2">20 02 </text:span></text:span><text:span text:style-name="Domyślna_20_czcionka_20_akapitu"><text:span text:style-name="T16">Odpady z ogrodów i parków ( w tym z cmentarzy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 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</text:span></text:span><text:span text:style-name="Domyślna_20_czcionka_20_akapitu"><text:span text:style-name="T16">nne odpady nieulegające biodegradacji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31">2</text:span></text:span><text:span text:style-name="Domyślna_20_czcionka_20_akapitu"><text:span text:style-name="T29">0 03 01 </text:span></text:span><text:span text:style-name="Domyślna_20_czcionka_20_akapitu"><text:span text:style-name="T34">Niesegregowane (zmieszane 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<text:soft-page-break/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</text:span></text:span><text:span text:style-name="Domyślna_20_czcionka_20_akapitu"><text:span text:style-name="T16">pady komunalne niewymienione w innych podgrupach</text:span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5.B1" office:value-type="string">
            <text:p text:style-name="P46">PUK TAMAX spółka z ograniczoną odpowiedzialnością lub PUK TAMAX sp. z o. o.</text:p>
            <text:p text:style-name="P47">ul. Tyniecka 1; </text:p>
            <text:p text:style-name="P47">32-050 Skawina</text:p>
            <text:p text:style-name="P49">Adres do korespondencji: Osiedle Sady 20/2; 28-340 Sędzxiszów</text:p>
          </table:table-cell>
        </table:table-row>
        <table:table-row>
          <table:table-cell table:style-name="Tabela5.A2" office:value-type="string">
            <text:p text:style-name="P21">Numer identyfikacji podatkowej</text:p>
            <text:p text:style-name="P21">(NIP)</text:p>
          </table:table-cell>
          <table:table-cell table:style-name="Tabela5.B2" office:value-type="string">
            <text:p text:style-name="P79">656<text:span text:style-name="T82">2346853</text:span></text:p>
          </table:table-cell>
        </table:table-row>
        <table:table-row>
          <table:table-cell table:style-name="Tabela5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5.B3" office:value-type="string">
            <text:p text:style-name="P81">522486234</text:p>
          </table:table-cell>
        </table:table-row>
        <table:table-row>
          <table:table-cell table:style-name="Tabela5.A4" office:value-type="string">
            <text:p text:style-name="P37">Numer rejestrowy</text:p>
          </table:table-cell>
          <table:table-cell table:style-name="Tabela5.B4" office:value-type="string">
            <text:p text:style-name="P21">5/2012</text:p>
          </table:table-cell>
        </table:table-row>
        <table:table-row table:style-name="Tabela5.5">
          <table:table-cell table:style-name="Tabela5.A5" office:value-type="string">
            <text:p text:style-name="P39">Data wpisu (zmiany, wykreślenia)</text:p>
            <text:p text:style-name="P37"/>
            <text:p text:style-name="P37"/>
          </table:table-cell>
          <table:table-cell table:style-name="Tabela5.B5" office:value-type="string">
            <text:p text:style-name="P93"><text:span text:style-name="Domyślna_20_czcionka_20_akapitu"><text:span text:style-name="T5">2012 r., 2016 r. – zmiana katalogu odbieranych odpadów <text:s text:c="42"/>29.09.2017 r. - zmiana adresu - adres dotychczasowy: </text:span></text:span><text:span text:style-name="Domyślna_20_czcionka_20_akapitu"><text:span text:style-name="T16">ul. Dworcowa 46, <text:s text:c="13"/>28-340 Sędziszów, adres po zmianach: Oś. Sady 20/2, 28-340 Sędziszów</text:span></text:span></text:p>
            <text:p text:style-name="P93"><text:span text:style-name="Domyślna_20_czcionka_20_akapitu"><text:span text:style-name="T17">06.12.2019 r. - </text:span></text:span><text:span text:style-name="Domyślna_20_czcionka_20_akapitu"><text:span text:style-name="T6"><text:s/>zmiana katalogu odbieranych odpadó</text:span></text:span><text:span text:style-name="Domyślna_20_czcionka_20_akapitu"><text:span text:style-name="T7">w</text:span></text:span></text:p>
            <text:p text:style-name="P96"><text:span text:style-name="Domyślna_20_czcionka_20_akapitu"><text:span text:style-name="T11">1</text:span></text:span><text:span text:style-name="Domyślna_20_czcionka_20_akapitu"><text:span text:style-name="T9">5</text:span></text:span><text:span text:style-name="Domyślna_20_czcionka_20_akapitu"><text:span text:style-name="T8">.07.2022 r. - </text:span></text:span><text:span text:style-name="Domyślna_20_czcionka_20_akapitu"><text:span text:style-name="T9">przekształcenie przedsiębiorcy prowadzącego jednoosobową </text:span></text:span><text:span text:style-name="Domyślna_20_czcionka_20_akapitu"><text:span text:style-name="T13">działalność</text:span></text:span><text:span text:style-name="Domyślna_20_czcionka_20_akapitu"><text:span text:style-name="T9"> gospodarczą pod firmą Szczepan Cieślak PUK „TAMAX” z siedzibą w Sędziszowie w spółkę PUK TAMAX spółka z o</text:span></text:span><text:span text:style-name="Domyślna_20_czcionka_20_akapitu"><text:span text:style-name="T10">graniczoną </text:span></text:span><text:span text:style-name="Domyślna_20_czcionka_20_akapitu"><text:span text:style-name="T9">o</text:span></text:span><text:span text:style-name="Domyślna_20_czcionka_20_akapitu"><text:span text:style-name="T10">dpowiedzialnością</text:span></text:span><text:span text:style-name="Domyślna_20_czcionka_20_akapitu"><text:span text:style-name="T9"> z siedzibą w Sędziszowie</text:span></text:span></text:p>
            <text:p text:style-name="P97"><text:span text:style-name="Domyślna_20_czcionka_20_akapitu"><text:span text:style-name="T12">15.11.2022 r. - zmiana adresu- adres dotychczasowy: </text:span></text:span><text:span text:style-name="Domyślna_20_czcionka_20_akapitu"><text:span text:style-name="T19">O</text:span></text:span><text:span text:style-name="Domyślna_20_czcionka_20_akapitu"><text:span text:style-name="T20">s</text:span></text:span><text:span text:style-name="Domyślna_20_czcionka_20_akapitu"><text:span text:style-name="T19">. Sady 20 </text:span></text:span><text:span text:style-name="Domyślna_20_czcionka_20_akapitu"><text:span text:style-name="T20">lok. 2</text:span></text:span><text:span text:style-name="Domyślna_20_czcionka_20_akapitu"><text:span text:style-name="T19">, 28-340 Sędziszów, adres po zmianach: ul. Tyniecka 1; 32-050 Skawina</text:span></text:span></text:p>
            <text:p text:style-name="P98"><text:span text:style-name="Domyślna_20_czcionka_20_akapitu"><text:span text:style-name="T21">17.11.2023 r. - <text:s/></text:span></text:span><text:span text:style-name="Domyślna_20_czcionka_20_akapitu"><text:span text:style-name="T14">zmiana katalogu odbieranych odpadów</text:span></text:span></text:p>
          </table:table-cell>
        </table:table-row>
        <table:table-row>
          <table:table-cell table:style-name="Tabela5.A6" office:value-type="string">
            <text:p text:style-name="P28">Rodzaj odbieranych odpadów komunalnych</text:p>
          </table:table-cell>
          <table:table-cell table:style-name="Tabela5.B6" office:value-type="string">
            <text:p text:style-name="P105"><text:span text:style-name="Domyślna_20_czcionka_20_akapitu"><text:span text:style-name="T2">15 </text:span></text:span><text:span text:style-name="Domyślna_20_czcionka_20_akapitu"><text:span text:style-name="T16">Odpady opakowaniowe; sorbenty, tkaniny do wycierania, materiały</text:span></text:span></text:p>
            <text:p text:style-name="P45">filtracyjne i ubrania ochronne nieujęte w innych grupach.</text:p>
            <text:p text:style-name="P94"><text:span text:style-name="Domyślna_20_czcionka_20_akapitu"><text:span text:style-name="T2">15 01 </text:span></text:span><text:span text:style-name="Domyślna_20_czcionka_20_akapitu"><text:span text:style-name="T16">Odpady opakowaniowe( włącznie z selektywnie gromadzonymi</text:span></text:span></text:p>
            <text:p text:style-name="P45">komunalnymi odpadami opakowaniowymi).</text:p>
            <text:p text:style-name="P94"><text:span text:style-name="Domyślna_20_czcionka_20_akapitu"><text:span text:style-name="T29">15 01 01 </text:span></text:span><text:span text:style-name="Domyślna_20_czcionka_20_akapitu"><text:span text:style-name="T34">Opakowania z papieru i tektury.</text:span></text:span></text:p>
            <text:p text:style-name="P94"><text:span text:style-name="Domyślna_20_czcionka_20_akapitu"><text:span text:style-name="T29">15 01 02 </text:span></text:span><text:span text:style-name="Domyślna_20_czcionka_20_akapitu"><text:span text:style-name="T34">Opakowania z tworzyw sztucznych.</text:span></text:span></text:p>
            <text:p text:style-name="P94"><text:span text:style-name="Domyślna_20_czcionka_20_akapitu"><text:span text:style-name="T29">15 01 03 </text:span></text:span><text:span text:style-name="Domyślna_20_czcionka_20_akapitu"><text:span text:style-name="T34">Opakowania z drewna.</text:span></text:span></text:p>
            <text:p text:style-name="P94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94"><text:span text:style-name="Domyślna_20_czcionka_20_akapitu"><text:span text:style-name="T29">15 01 05 </text:span></text:span><text:span text:style-name="Domyślna_20_czcionka_20_akapitu"><text:span text:style-name="T34">Opakowania wielomateriałowe</text:span></text:span></text:p>
            <text:p text:style-name="P94"><text:span text:style-name="Domyślna_20_czcionka_20_akapitu"><text:span text:style-name="T29">15 01 06 </text:span></text:span><text:span text:style-name="Domyślna_20_czcionka_20_akapitu"><text:span text:style-name="T34">Zmieszane odpady opakowaniowe.</text:span></text:span></text:p>
            <text:p text:style-name="P94"><text:span text:style-name="Domyślna_20_czcionka_20_akapitu"><text:span text:style-name="T29">15 01 07 </text:span></text:span><text:span text:style-name="Domyślna_20_czcionka_20_akapitu"><text:span text:style-name="T34">Opakowania ze szkła.</text:span></text:span></text:p>
            <text:p text:style-name="P94"><text:span text:style-name="Domyślna_20_czcionka_20_akapitu"><text:span text:style-name="T29">15 01 09 </text:span></text:span><text:span text:style-name="Domyślna_20_czcionka_20_akapitu"><text:span text:style-name="T34">Opakowania z tekstyliów.</text:span></text:span></text:p>
            <text:p text:style-name="P94"><text:span text:style-name="Domyślna_20_czcionka_20_akapitu"><text:span text:style-name="T29">15 01 10* </text:span></text:span><text:span text:style-name="Domyślna_20_czcionka_20_akapitu"><text:span text:style-name="T34">Opakowania zawierające pozostałości substancji niebezpiecznych</text:span></text:span></text:p>
            <text:p text:style-name="P51">lub nimi zanieczyszczone (np. środkami ochrony roślin I i II klasy</text:p>
            <text:p text:style-name="P51">toksyczności- bardzo toksyczne i toksyczne).</text:p>
            <text:p text:style-name="P94"><text:span text:style-name="Domyślna_20_czcionka_20_akapitu"><text:span text:style-name="T29">15 01 11* </text:span></text:span><text:span text:style-name="Domyślna_20_czcionka_20_akapitu"><text:span text:style-name="T34">Opakowania z metali zawierające niebezpieczne porowate elementy</text:span></text:span></text:p>
            <text:p text:style-name="P105"><text:span text:style-name="Domyślna_20_czcionka_20_akapitu"><text:span text:style-name="T2">16</text:span></text:span><text:span text:style-name="Domyślna_20_czcionka_20_akapitu"><text:span text:style-name="T5"> Odpady nieujęte w innych grupach</text:span></text:span></text:p>
            <text:p text:style-name="P105"><text:span text:style-name="Domyślna_20_czcionka_20_akapitu"><text:span text:style-name="T2">16 01 </text:span></text:span><text:span text:style-name="Domyślna_20_czcionka_20_akapitu"><text:span text:style-name="T5">Zużyte lub nienadające się do użytkowania pojazdy (włączając maszyny poza drogowe), odpady z demontażu, przeglądu i konserwacji pojazdów <text:s text:c="22"/>(z wyłączeniem grup 13 i 14 oraz podgrup 16 06 i 16 08)</text:span></text:span></text:p>
            <text:p text:style-name="P105"><text:span text:style-name="Domyślna_20_czcionka_20_akapitu"><text:span text:style-name="T29">16 01 03 Zużyte</text:span></text:span><text:span text:style-name="Domyślna_20_czcionka_20_akapitu"><text:span text:style-name="T5"> opony</text:span></text:span></text:p>
            <text:p text:style-name="P105"><text:span text:style-name="Domyślna_20_czcionka_20_akapitu"><text:span text:style-name="T2">17 </text:span></text:span><text:span text:style-name="Domyślna_20_czcionka_20_akapitu"><text:span text:style-name="T5">Odpady <text:s/>z budowy, remontów i demontażu obiektów budowlanych oraz infrastruktury drogowej (włączając glebę i ziemię z terenów zanieczyszczonych)</text:span></text:span></text:p>
            <text:p text:style-name="P105"><text:span text:style-name="Domyślna_20_czcionka_20_akapitu"><text:span text:style-name="T2">17 01</text:span></text:span><text:span text:style-name="Domyślna_20_czcionka_20_akapitu"><text:span text:style-name="T5"> Odpady materiałów i elementów budowlanych oraz <text:s/>infrastruktury drogowej (np. beton, cegły, płyty, ceramika)</text:span></text:span></text:p>
            <text:p text:style-name="P94"><text:span text:style-name="Domyślna_20_czcionka_20_akapitu"><text:span text:style-name="T29">17 01 01 </text:span></text:span><text:span text:style-name="Domyślna_20_czcionka_20_akapitu"><text:span text:style-name="T34">Odpady betonu oraz gruz betonowy z rozbiórek i remontów</text:span></text:span></text:p>
            <text:p text:style-name="P94"><text:span text:style-name="Domyślna_20_czcionka_20_akapitu"><text:span text:style-name="T29">17 01 02 </text:span></text:span><text:span text:style-name="Domyślna_20_czcionka_20_akapitu"><text:span text:style-name="T34">Gruz ceglany</text:span></text:span></text:p>
            <text:p text:style-name="P94"><text:span text:style-name="Domyślna_20_czcionka_20_akapitu"><text:span text:style-name="T29">17 01 03 </text:span></text:span><text:span text:style-name="Domyślna_20_czcionka_20_akapitu"><text:span text:style-name="T34">Odpady innych materiałów ceramicznych i elementów wyposażenia</text:span></text:span></text:p>
            <text:p text:style-name="P99"><text:span text:style-name="Domyślna_20_czcionka_20_akapitu"><text:span text:style-name="T37">17 01 06</text:span></text:span><text:span text:style-name="Domyślna_20_czcionka_20_akapitu"><text:span text:style-name="T33">* Zmieszane lub wysegregowane odpady z betonu, gruzu ceglanego, odpadowych materiałów ceramicznych i elementów wyposażenia zawierające substancje niebezpieczne</text:span></text:span><text:span text:style-name="Domyślna_20_czcionka_20_akapitu"><text:span text:style-name="T37"> </text:span></text:span></text:p>
            <text:p text:style-name="P94"><text:span text:style-name="Domyślna_20_czcionka_20_akapitu"><text:span text:style-name="T29">17 01 07 </text:span></text:span><text:span text:style-name="Domyślna_20_czcionka_20_akapitu"><text:span text:style-name="T34">Zmieszane odpady z betonu, gruzu ceglanego, odpadowych materiałów <text:s/>c</text:span></text:span><text:span text:style-name="Domyślna_20_czcionka_20_akapitu"><text:span text:style-name="T16">eramicznych i elementów wyposażenia inne niż wymienione <text:s text:c="21"/>w 17 01 06 <text:s/></text:span></text:span></text:p>
            <text:p text:style-name="P99"><text:span text:style-name="Domyślna_20_czcionka_20_akapitu"><text:span text:style-name="T22">17 01 80 Usunięte tynki, tapety, okleiny, itp.</text:span></text:span></text:p>
            <text:p text:style-name="P99"><text:soft-page-break/><text:span text:style-name="Domyślna_20_czcionka_20_akapitu"><text:span text:style-name="T22">17 01 81 Odpady z remontów i przebudowy dróg</text:span></text:span></text:p>
            <text:p text:style-name="P99"><text:span text:style-name="Domyślna_20_czcionka_20_akapitu"><text:span text:style-name="T22">17 01 82 Inne niewymienione odpady</text:span></text:span></text:p>
            <text:p text:style-name="P94"><text:span text:style-name="Domyślna_20_czcionka_20_akapitu"><text:span text:style-name="T3">17 02 </text:span></text:span><text:span text:style-name="Domyślna_20_czcionka_20_akapitu"><text:span text:style-name="T16">Odpady <text:s/>drewna, szkła i tworzyw sztucznych</text:span></text:span></text:p>
            <text:p text:style-name="P94"><text:span text:style-name="Domyślna_20_czcionka_20_akapitu"><text:span text:style-name="T34">17 02 01 Drewno</text:span></text:span></text:p>
            <text:p text:style-name="P94"><text:span text:style-name="Domyślna_20_czcionka_20_akapitu"><text:span text:style-name="T34">17 02 02 Szkło</text:span></text:span></text:p>
            <text:p text:style-name="P94"><text:span text:style-name="Domyślna_20_czcionka_20_akapitu"><text:span text:style-name="T34">17 02 03 Two</text:span></text:span><text:span text:style-name="Domyślna_20_czcionka_20_akapitu"><text:span text:style-name="T16">rzywa sztuczne</text:span></text:span></text:p>
            <text:p text:style-name="P99"><text:span text:style-name="Domyślna_20_czcionka_20_akapitu"><text:span text:style-name="T22">17 02 04</text:span></text:span><text:span text:style-name="Domyślna_20_czcionka_20_akapitu"><text:span text:style-name="T33">* Odpady drewna, szkła i tworzyw sztucznych zawierające lub </text:span></text:span><text:span text:style-name="Domyślna_20_czcionka_20_akapitu"><text:span text:style-name="T22"><text:s/>zanieczyszczone substancjami niebezpiecznymi (podkłady kolejowe)</text:span></text:span></text:p>
            <text:p text:style-name="P94"><text:span text:style-name="Domyślna_20_czcionka_20_akapitu"><text:span text:style-name="T3">17 03 </text:span></text:span><text:span text:style-name="Domyślna_20_czcionka_20_akapitu"><text:span text:style-name="T16">Odpady asfaltów, smół i produktów smołowych</text:span></text:span></text:p>
            <text:p text:style-name="P99"><text:span text:style-name="Domyślna_20_czcionka_20_akapitu"><text:span text:style-name="T22">17 03 01</text:span></text:span><text:span text:style-name="Domyślna_20_czcionka_20_akapitu"><text:span text:style-name="T33">* Asfalt zawierający smołę</text:span></text:span></text:p>
            <text:p text:style-name="P94"><text:span text:style-name="Domyślna_20_czcionka_20_akapitu"><text:span text:style-name="T34">17 03 02 <text:s/>Asfalt inny <text:s/>niż wymieniony w 17 03 01</text:span></text:span></text:p>
            <text:p text:style-name="P99"><text:span text:style-name="Domyślna_20_czcionka_20_akapitu"><text:span text:style-name="T37">17 03 03</text:span></text:span><text:span text:style-name="Domyślna_20_czcionka_20_akapitu"><text:span text:style-name="T33">* Smoła i produkty smołowe</text:span></text:span></text:p>
            <text:p text:style-name="P94"><text:span text:style-name="Domyślna_20_czcionka_20_akapitu"><text:span text:style-name="T35">17 03 80 </text:span></text:span><text:span text:style-name="Domyślna_20_czcionka_20_akapitu"><text:span text:style-name="T37">O</text:span></text:span><text:span text:style-name="Domyślna_20_czcionka_20_akapitu"><text:span text:style-name="T17">dpadowa papa</text:span></text:span></text:p>
            <text:p text:style-name="P94"><text:span text:style-name="Domyślna_20_czcionka_20_akapitu"><text:span text:style-name="T3">17 04 </text:span></text:span><text:span text:style-name="Domyślna_20_czcionka_20_akapitu"><text:span text:style-name="T16">Opady i złomy metaliczne oraz stopów metali</text:span></text:span></text:p>
            <text:p text:style-name="P94"><text:span text:style-name="Domyślna_20_czcionka_20_akapitu"><text:span text:style-name="T34">17 04 01 <text:s/>Miedź, brąz, mosiądz</text:span></text:span></text:p>
            <text:p text:style-name="P94"><text:span text:style-name="Domyślna_20_czcionka_20_akapitu"><text:span text:style-name="T34">17 04 02 Aluminium</text:span></text:span></text:p>
            <text:p text:style-name="P94"><text:span text:style-name="Domyślna_20_czcionka_20_akapitu"><text:span text:style-name="T34">17 04 03 Ołów</text:span></text:span></text:p>
            <text:p text:style-name="P94"><text:span text:style-name="Domyślna_20_czcionka_20_akapitu"><text:span text:style-name="T34">17 04 04 Cynk</text:span></text:span></text:p>
            <text:p text:style-name="P94"><text:span text:style-name="Domyślna_20_czcionka_20_akapitu"><text:span text:style-name="T34">17 04 05 Żelazo i stal</text:span></text:span></text:p>
            <text:p text:style-name="P94"><text:span text:style-name="Domyślna_20_czcionka_20_akapitu"><text:span text:style-name="T34">17 04 06 Cyna</text:span></text:span></text:p>
            <text:p text:style-name="P94"><text:span text:style-name="Domyślna_20_czcionka_20_akapitu"><text:span text:style-name="T34">17 04 07 </text:span></text:span><text:span text:style-name="Domyślna_20_czcionka_20_akapitu"><text:span text:style-name="T16">Mieszaniny metali</text:span></text:span></text:p>
            <text:p text:style-name="P99"><text:span text:style-name="Domyślna_20_czcionka_20_akapitu"><text:span text:style-name="T22">17 04 09</text:span></text:span><text:span text:style-name="Domyślna_20_czcionka_20_akapitu"><text:span text:style-name="T33">* <text:s/>Odpady metali zanieczyszczone substancjami niebezpiecznymi</text:span></text:span></text:p>
            <text:p text:style-name="P99"><text:span text:style-name="Domyślna_20_czcionka_20_akapitu"><text:span text:style-name="T33">17 04 10* <text:s/>Kable zawierające ropę naftową, smołę i inne substancje niebezpieczne</text:span></text:span></text:p>
            <text:p text:style-name="P94"><text:span text:style-name="Domyślna_20_czcionka_20_akapitu"><text:span text:style-name="T34">17 04 11 </text:span></text:span><text:span text:style-name="Domyślna_20_czcionka_20_akapitu"><text:span text:style-name="T16">Kable inne niż wymienione w 17 04 10</text:span></text:span></text:p>
            <text:p text:style-name="P94"><text:span text:style-name="Domyślna_20_czcionka_20_akapitu"><text:span text:style-name="T3">17 05</text:span></text:span><text:span text:style-name="Domyślna_20_czcionka_20_akapitu"><text:span text:style-name="T16"> Gleba i ziemia</text:span></text:span><text:span text:style-name="Domyślna_20_czcionka_20_akapitu"><text:span text:style-name="T5"> (włączając glebę i ziemię z terenów zanieczyszczonych <text:s/>oraz urobek z pogłębiania)</text:span></text:span></text:p>
            <text:p text:style-name="P99"><text:span text:style-name="Domyślna_20_czcionka_20_akapitu"><text:span text:style-name="T15">17 05 03</text:span></text:span><text:span text:style-name="Domyślna_20_czcionka_20_akapitu"><text:span text:style-name="T33">* Gleba i ziemia, w tym kamienie, zawierające substancje niebezpieczne (np. PCB)</text:span></text:span></text:p>
            <text:p text:style-name="P99"><text:span text:style-name="Domyślna_20_czcionka_20_akapitu"><text:span text:style-name="T33">17 05 04 Gleba i ziemia, w tym kamienie, inne niż wymienione w 17 05 03</text:span></text:span></text:p>
            <text:p text:style-name="P99"><text:span text:style-name="Domyślna_20_czcionka_20_akapitu"><text:span text:style-name="T33">17 05 05* Urobek z pogłębiania zawierający lub zanieczyszczony substancjami niebezpiecznymi</text:span></text:span></text:p>
            <text:p text:style-name="P99"><text:span text:style-name="Domyślna_20_czcionka_20_akapitu"><text:span text:style-name="T33">17 05 06 Urobek z pogłębiania inny niż wymieniony w 17 05 05.</text:span></text:span></text:p>
            <text:p text:style-name="P99"><text:span text:style-name="Domyślna_20_czcionka_20_akapitu"><text:span text:style-name="T33">17 05 07* Tłuczeń torowy (kruszywo) zawierający substancje niebezpieczne.</text:span></text:span></text:p>
            <text:p text:style-name="P94"><text:span text:style-name="Domyślna_20_czcionka_20_akapitu"><text:span text:style-name="T29">17 05 08 <text:s/>T</text:span></text:span><text:span text:style-name="Domyślna_20_czcionka_20_akapitu"><text:span text:style-name="T5">łuczeń torowy (kruszywo) inny niż wymieniony w 17 05 07.</text:span></text:span></text:p>
            <text:p text:style-name="P94"><text:span text:style-name="Domyślna_20_czcionka_20_akapitu"><text:span text:style-name="T2">17 06 </text:span></text:span><text:span text:style-name="Domyślna_20_czcionka_20_akapitu"><text:span text:style-name="T5">Materiały izolacyjne oraz materiały konstrukcyjne zawierające azbest.</text:span></text:span></text:p>
            <text:p text:style-name="P99"><text:span text:style-name="Domyślna_20_czcionka_20_akapitu"><text:span text:style-name="T15">17 06 01</text:span></text:span><text:span text:style-name="Domyślna_20_czcionka_20_akapitu"><text:span text:style-name="T33">* Materiały izolacyjne zawierające azbest.</text:span></text:span></text:p>
            <text:p text:style-name="P99"><text:span text:style-name="Domyślna_20_czcionka_20_akapitu"><text:span text:style-name="T33">17 06 03* Inne materiały izolacyjne zawierające substancje niebezpieczne.</text:span></text:span></text:p>
            <text:p text:style-name="P94"><text:span text:style-name="Domyślna_20_czcionka_20_akapitu"><text:span text:style-name="T29">17 06 04 </text:span></text:span><text:span text:style-name="Domyślna_20_czcionka_20_akapitu"><text:span text:style-name="T2"><text:s/></text:span></text:span><text:span text:style-name="Domyślna_20_czcionka_20_akapitu"><text:span text:style-name="T5">Materiały izolacyjne inne niż wymienione w 17 06 01 i 17 06 03.</text:span></text:span></text:p>
            <text:p text:style-name="P99"><text:span text:style-name="Domyślna_20_czcionka_20_akapitu"><text:span text:style-name="T15">17 06 05</text:span></text:span><text:span text:style-name="Domyślna_20_czcionka_20_akapitu"><text:span text:style-name="T33">* Materiały konstrukcyjne zawierające azbest.</text:span></text:span></text:p>
            <text:p text:style-name="P94"><text:span text:style-name="Domyślna_20_czcionka_20_akapitu"><text:span text:style-name="T2">17 08 </text:span></text:span><text:span text:style-name="Domyślna_20_czcionka_20_akapitu"><text:span text:style-name="T5">Materiały konstrukcyjne zawierające gips.</text:span></text:span></text:p>
            <text:p text:style-name="P99"><text:span text:style-name="Domyślna_20_czcionka_20_akapitu"><text:span text:style-name="T5">17 08 01</text:span></text:span><text:span text:style-name="Domyślna_20_czcionka_20_akapitu"><text:span text:style-name="T33">* Materiały budowlane zawierające gips zanieczyszczony substancjami niebezpiecznymi.</text:span></text:span></text:p>
            <text:p text:style-name="P94"><text:span text:style-name="Domyślna_20_czcionka_20_akapitu"><text:span text:style-name="T29">17 08 02</text:span></text:span><text:span text:style-name="Domyślna_20_czcionka_20_akapitu"><text:span text:style-name="T5"> Materiały konstrukcyjne zawierające gips inne niż wymienione <text:s text:c="25"/>w 17 08 01.</text:span></text:span></text:p>
            <text:p text:style-name="P94"><text:span text:style-name="Domyślna_20_czcionka_20_akapitu"><text:span text:style-name="T2">17 09 </text:span></text:span><text:span text:style-name="Domyślna_20_czcionka_20_akapitu"><text:span text:style-name="T5">Inne odpady z budowy, remontów i demontażu.</text:span></text:span></text:p>
            <text:p text:style-name="P99"><text:span text:style-name="Domyślna_20_czcionka_20_akapitu"><text:span text:style-name="T15">17 09 01</text:span></text:span><text:span text:style-name="Domyślna_20_czcionka_20_akapitu"><text:span text:style-name="T33">*Odpady z budowy, remontów i demontażu zawierające rtęć.</text:span></text:span></text:p>
            <text:p text:style-name="P99"><text:span text:style-name="Domyślna_20_czcionka_20_akapitu"><text:span text:style-name="T33">17 09 02*Odpady z budowy, remontów i demontażu zawierające PCB (np. substancje i przedmioty zawierające PCB: szczeliwa, wykładziny podłogowe zawierające żywice, szczelne zespoły okienne, kondensatory).</text:span></text:span></text:p>
            <text:p text:style-name="P99"><text:span text:style-name="Domyślna_20_czcionka_20_akapitu"><text:span text:style-name="T33">17 09 03*Inne odpady z budowy, remontów i demontażu (w tym odpady zmieszane) zawierające substancje niebezpieczne.</text:span></text:span></text:p>
            <text:p text:style-name="P94"><text:span text:style-name="Domyślna_20_czcionka_20_akapitu"><text:span text:style-name="T29">17 09 04 </text:span></text:span><text:span text:style-name="Domyślna_20_czcionka_20_akapitu"><text:span text:style-name="T5">Zmieszane odpady z budowy, remontów i demontażu oraz inne niż wymienione w 17 09 02 i 17 09 03</text:span></text:span></text:p>
            <text:p text:style-name="P94"><text:span text:style-name="Domyślna_20_czcionka_20_akapitu"><text:span text:style-name="T2">20 </text:span></text:span><text:span text:style-name="Domyślna_20_czcionka_20_akapitu"><text:span text:style-name="T34">Odpady komunalne łącznie </text:span></text:span><text:span text:style-name="Domyślna_20_czcionka_20_akapitu"><text:span text:style-name="T16">z frakcjami gromadzonymi selektywnie.</text:span></text:span></text:p>
            <text:p text:style-name="P94"><text:span text:style-name="Domyślna_20_czcionka_20_akapitu"><text:span text:style-name="T2">20 01 </text:span></text:span><text:span text:style-name="Domyślna_20_czcionka_20_akapitu"><text:span text:style-name="T16">Odpady komunalne segregowane i gromadzone selektywnie <text:s/></text:span></text:span><text:span text:style-name="Domyślna_20_czcionka_20_akapitu"><text:span text:style-name="T22">(z wyłączeniem 15 01)</text:span></text:span></text:p>
            <text:p text:style-name="P94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94"><text:span text:style-name="Domyślna_20_czcionka_20_akapitu"><text:span text:style-name="T29">20 01 02 </text:span></text:span><text:span text:style-name="Domyślna_20_czcionka_20_akapitu"><text:span text:style-name="T34">S</text:span></text:span><text:span text:style-name="Domyślna_20_czcionka_20_akapitu"><text:span text:style-name="T16">zkło.</text:span></text:span></text:p>
            <text:p text:style-name="P94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94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94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94"><text:span text:style-name="Domyślna_20_czcionka_20_akapitu"><text:span text:style-name="T29">20 01 13* </text:span></text:span><text:span text:style-name="Domyślna_20_czcionka_20_akapitu"><text:span text:style-name="T34">Rozpuszczalniki..</text:span></text:span></text:p>
            <text:p text:style-name="P94"><text:span text:style-name="Domyślna_20_czcionka_20_akapitu"><text:span text:style-name="T29">20 01 14* </text:span></text:span><text:span text:style-name="Domyślna_20_czcionka_20_akapitu"><text:span text:style-name="T34">Kwasy.</text:span></text:span></text:p>
            <text:p text:style-name="P94"><text:span text:style-name="Domyślna_20_czcionka_20_akapitu"><text:span text:style-name="T29">20 01 15* </text:span></text:span><text:span text:style-name="Domyślna_20_czcionka_20_akapitu"><text:span text:style-name="T34">Alkalia.</text:span></text:span></text:p>
            <text:p text:style-name="P94"><text:soft-page-break/><text:span text:style-name="Domyślna_20_czcionka_20_akapitu"><text:span text:style-name="T29">20 01 17* </text:span></text:span><text:span text:style-name="Domyślna_20_czcionka_20_akapitu"><text:span text:style-name="T34">Odczynniki fotograficzne..</text:span></text:span></text:p>
            <text:p text:style-name="P94"><text:span text:style-name="Domyślna_20_czcionka_20_akapitu"><text:span text:style-name="T29">20 01 19* </text:span></text:span><text:span text:style-name="Domyślna_20_czcionka_20_akapitu"><text:span text:style-name="T34">Środki ochrony roślin I i II klasy toksyczności (bardzo toksyczne</text:span></text:span></text:p>
            <text:p text:style-name="P51">i toksyczne np. herbicydy, insektycydy)</text:p>
            <text:p text:style-name="P94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.</text:span></text:span></text:p>
            <text:p text:style-name="P94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94"><text:span text:style-name="Domyślna_20_czcionka_20_akapitu"><text:span text:style-name="T29">20 01 25 </text:span></text:span><text:span text:style-name="Domyślna_20_czcionka_20_akapitu"><text:span text:style-name="T34">Oleje i tłuszcze jadalne.</text:span></text:span></text:p>
            <text:p text:style-name="P94"><text:span text:style-name="Domyślna_20_czcionka_20_akapitu"><text:span text:style-name="T29">20 01 26* </text:span></text:span><text:span text:style-name="Domyślna_20_czcionka_20_akapitu"><text:span text:style-name="T34">Oleje i tłuszcze inne niż wymienione w 20 10 25</text:span></text:span></text:p>
            <text:p text:style-name="P94"><text:span text:style-name="Domyślna_20_czcionka_20_akapitu"><text:span text:style-name="T29">20 01 27* </text:span></text:span><text:span text:style-name="Domyślna_20_czcionka_20_akapitu"><text:span text:style-name="T34">Farby, tusze, farby drukarskie, kleje, lepiszcze i żywice</text:span></text:span></text:p>
            <text:p text:style-name="P51">zawierające substancje niebezpieczne.</text:p>
            <text:p text:style-name="P94"><text:span text:style-name="Domyślna_20_czcionka_20_akapitu"><text:span text:style-name="T29">20 01 28 </text:span></text:span><text:span text:style-name="Domyślna_20_czcionka_20_akapitu"><text:span text:style-name="T34">Farby , tusze, farby drukarskie, kleje, lepiszcze i żywice inne</text:span></text:span></text:p>
            <text:p text:style-name="P51">niż wymienione w 20 01 27.</text:p>
            <text:p text:style-name="P94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94"><text:span text:style-name="Domyślna_20_czcionka_20_akapitu"><text:span text:style-name="T29">20 01 30 </text:span></text:span><text:span text:style-name="Domyślna_20_czcionka_20_akapitu"><text:span text:style-name="T34">Detergenty inne niż wymienione w 20 01 29.</text:span></text:span></text:p>
            <text:p text:style-name="P94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94"><text:span text:style-name="Domyślna_20_czcionka_20_akapitu"><text:span text:style-name="T29">20 01 32 </text:span></text:span><text:span text:style-name="Domyślna_20_czcionka_20_akapitu"><text:span text:style-name="T34">leki inne niż wymienione w 20 01 31.</text:span></text:span></text:p>
            <text:p text:style-name="P94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</text:span></text:span></text:p>
            <text:p text:style-name="P51">wymienionymi w 16 06 01, 16 06 02 lub 16 06 03 oraz niesortowane</text:p>
            <text:p text:style-name="P51">baterie i akumulatory zawierające te baterie.</text:p>
            <text:p text:style-name="P94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94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w 20 01 21 i 20 01 23 zawierające niebezpieczne składniki (1).</text:span></text:span></text:p>
            <text:p text:style-name="P94"><text:span text:style-name="Domyślna_20_czcionka_20_akapitu"><text:span text:style-name="T29">20 01 36 </text:span></text:span><text:span text:style-name="Domyślna_20_czcionka_20_akapitu"><text:span text:style-name="T34">Zużyte </text:span></text:span><text:span text:style-name="Domyślna_20_czcionka_20_akapitu"><text:span text:style-name="T16">urządzenia elektryczne i elektroniczne inne niż wymienione w 20 01 21, 20 01 23 i 20 01 35.</text:span></text:span></text:p>
            <text:p text:style-name="P94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94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94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94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94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94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94"><text:span text:style-name="Domyślna_20_czcionka_20_akapitu"><text:span text:style-name="T29">20 01 99 </text:span></text:span><text:span text:style-name="Domyślna_20_czcionka_20_akapitu"><text:span text:style-name="T34">Inne</text:span></text:span><text:span text:style-name="Domyślna_20_czcionka_20_akapitu"><text:span text:style-name="T16"> niewymienione frakcje zbierane w sposób selektywny.</text:span></text:span></text:p>
            <text:p text:style-name="P94"><text:span text:style-name="Domyślna_20_czcionka_20_akapitu"><text:span text:style-name="T39">ex</text:span></text:span><text:span text:style-name="Domyślna_20_czcionka_20_akapitu"><text:span text:style-name="T32"> 2</text:span></text:span><text:span text:style-name="Domyślna_20_czcionka_20_akapitu"><text:span text:style-name="T29">0 01 99</text:span></text:span><text:span text:style-name="Domyślna_20_czcionka_20_akapitu"><text:span text:style-name="T2"> </text:span></text:span><text:span text:style-name="Domyślna_20_czcionka_20_akapitu"><text:span text:style-name="T16">Inne niewymienione frakcje zbierane w sposób selektywny.</text:span></text:span></text:p>
            <text:p text:style-name="P100"><text:span text:style-name="Domyślna_20_czcionka_20_akapitu"><text:span text:style-name="T23">ex 20 01 99 Odpady komunalne niewymienione w innych podgrupach (popiół z palenisk domowych).</text:span></text:span></text:p>
            <text:p text:style-name="P100"><text:span text:style-name="Domyślna_20_czcionka_20_akapitu"><text:span text:style-name="T23">ex 20 01 99 Inne niewymienione frakcje zbierane w sposób selektywny (Odpady niekwalifikujące się do odpadów medycznych powstałych w gospodarstwie domowym w wyniku przyjmowania produktów leczniczych w formie iniekcji i prowadzenia monitoringu substancji we krwi w szczególności igieł i strzykawek). </text:span></text:span></text:p>
            <text:p text:style-name="P94"><text:span text:style-name="Domyślna_20_czcionka_20_akapitu"><text:span text:style-name="T2">20 02 </text:span></text:span><text:span text:style-name="Domyślna_20_czcionka_20_akapitu"><text:span text:style-name="T16">Odpady z ogrodów i parków ( w tym z cmentarzy).</text:span></text:span></text:p>
            <text:p text:style-name="P94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94"><text:span text:style-name="Domyślna_20_czcionka_20_akapitu"><text:span text:style-name="T29">20 02 02 </text:span></text:span><text:span text:style-name="Domyślna_20_czcionka_20_akapitu"><text:span text:style-name="T34">Gleba i ziemia , w tym kamienie.</text:span></text:span></text:p>
            <text:p text:style-name="P94"><text:span text:style-name="Domyślna_20_czcionka_20_akapitu"><text:span text:style-name="T29">20 02 03 </text:span></text:span><text:span text:style-name="Domyślna_20_czcionka_20_akapitu"><text:span text:style-name="T34">In</text:span></text:span><text:span text:style-name="Domyślna_20_czcionka_20_akapitu"><text:span text:style-name="T16">ne odpady nieulegające biodegradacji.</text:span></text:span></text:p>
            <text:p text:style-name="P94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94"><text:span text:style-name="Domyślna_20_czcionka_20_akapitu"><text:span text:style-name="T29">20 03 01 </text:span></text:span><text:span text:style-name="Domyślna_20_czcionka_20_akapitu"><text:span text:style-name="T34">Niesegregowane (zmieszane) odpady komunalne.</text:span></text:span></text:p>
            <text:p text:style-name="P94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94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94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1">nieczystości.</text:p>
            <text:p text:style-name="P94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94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94"><text:span text:style-name="Domyślna_20_czcionka_20_akapitu"><text:span text:style-name="T29">20 03 99 </text:span></text:span><text:span text:style-name="Domyślna_20_czcionka_20_akapitu"><text:span text:style-name="T34">Odpady komunalne niewymienione w innych podgrupach.</text:span></text:span></text:p>
            <text:p text:style-name="P94"><text:span text:style-name="Domyślna_20_czcionka_20_akapitu"><text:span text:style-name="T40">ex</text:span></text:span><text:span text:style-name="Domyślna_20_czcionka_20_akapitu"><text:span text:style-name="T35"> 20 03 99 </text:span></text:span><text:span text:style-name="Domyślna_20_czcionka_20_akapitu"><text:span text:style-name="T17">odpady budowlane i rozbiórkowe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6.B1" office:value-type="string">
            <text:p text:style-name="P57">„EKOM” Spółka Jawna,</text:p>
            <text:p text:style-name="Table_20_Contents"><text:span text:style-name="Domyślna_20_czcionka_20_akapitu"><text:span text:style-name="T24">ul. Zakładowa 29, <text:s text:c="112"/>26-052 Nowiny</text:span></text:span></text:p>
          </table:table-cell>
        </table:table-row>
        <table:table-row>
          <table:table-cell table:style-name="Tabela6.A2" office:value-type="string">
            <text:p text:style-name="P21">Numer identyfikacji podatkowej</text:p>
            <text:p text:style-name="P21">(NIP)</text:p>
          </table:table-cell>
          <table:table-cell table:style-name="Tabela6.B2" office:value-type="string">
            <text:p text:style-name="P63">959-10-39-983</text:p>
          </table:table-cell>
        </table:table-row>
        <table:table-row>
          <table:table-cell table:style-name="Tabela6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6.B3" office:value-type="string">
            <text:p text:style-name="P63">290804239</text:p>
          </table:table-cell>
        </table:table-row>
        <table:table-row>
          <table:table-cell table:style-name="Tabela6.A4" office:value-type="string">
            <text:p text:style-name="P37">Numer rejestrowy</text:p>
          </table:table-cell>
          <table:table-cell table:style-name="Tabela6.B4" office:value-type="string">
            <text:p text:style-name="P37">6/2012</text:p>
          </table:table-cell>
        </table:table-row>
        <text:soft-page-break/>
        <table:table-row>
          <table:table-cell table:style-name="Tabela6.A5" office:value-type="string">
            <text:p text:style-name="P37">Data wpisu (zmiany, wykreślenia)</text:p>
          </table:table-cell>
          <table:table-cell table:style-name="Tabela6.B5" office:value-type="string">
            <text:p text:style-name="P63">2012 r., 2014 r .– zmiana adresu , adres dotychczasowy:</text:p>
            <text:p text:style-name="P63"><text:s/>ul. Paderewskiego 18, 25-004 Kielce,</text:p>
            <text:p text:style-name="P63">adres po zmianie: ul. Zakładowa 29, 26-052 Nowiny</text:p>
          </table:table-cell>
        </table:table-row>
        <table:table-row>
          <table:table-cell table:style-name="Tabela6.A6" office:value-type="string">
            <text:p text:style-name="P27">Rodzaj odbieranych odpadów komunalnych</text:p>
          </table:table-cell>
          <table:table-cell table:style-name="Tabela6.B6" office:value-type="string">
            <text:p text:style-name="Standard"><text:span text:style-name="Domyślna_20_czcionka_20_akapitu"><text:span text:style-name="T29">20 01 01 </text:span></text:span><text:span text:style-name="Domyślna_20_czcionka_20_akapitu"><text:span text:style-name="T34">Papier i tektura.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bardzo toksyczne</text:span></text:span></text:p>
            <text:p text:style-name="P50">i toksyczne np. herbicydy, insektycydy)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.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, tusze farby drukarskie, kleje, lepiszcze i żywice zawierające</text:span></text:span></text:p>
            <text:p text:style-name="P50">substancje niebezpieczne.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 drukarskie, kleje, lepiszcze i żywice inne</text:span></text:span></text:p>
            <text:p text:style-name="P50">niż wymienione w 20 01 27.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.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.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1, 16 06 02 lub 16 06 03 oraz niesortowane baterie</text:span></text:span></text:p>
            <text:p text:style-name="P89"><text:span text:style-name="Domyślna_20_czcionka_20_akapitu"><text:span text:style-name="T34">i akumulatory zawierające te bateri</text:span></text:span><text:span text:style-name="Domyślna_20_czcionka_20_akapitu"><text:span text:style-name="T50">e.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</text:span></text:span></text:p>
            <text:p text:style-name="P50">w 20 01 21 i 20 01 23 zawierające niebezpieczne składniki..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</text:span></text:span></text:p>
            <text:p text:style-name="P50">w 20 01 21, 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.</text:span></text:span></text:p>
            <text:p text:style-name="P123"><text:span text:style-name="Domyślna_20_czcionka_20_akapitu"><text:span text:style-name="T101">ex 20 01 99 Odpady niekwalifikujące się do odpadów medycznych powstałych w gospodarstwie domowym w wyniku przyjmowania produktów leczniczych w formie iniekcji i prowadzenia monitoringu </text:span></text:span><text:span text:style-name="Domyślna_20_czcionka_20_akapitu"><text:span text:style-name="T102">poziomu </text:span></text:span><text:span text:style-name="Domyślna_20_czcionka_20_akapitu"><text:span text:style-name="T101">substancji we krwi, w szczególności ig</text:span></text:span><text:span text:style-name="Domyślna_20_czcionka_20_akapitu"><text:span text:style-name="T102">ły</text:span></text:span><text:span text:style-name="Domyślna_20_czcionka_20_akapitu"><text:span text:style-name="T101"> i strzykaw</text:span></text:span><text:span text:style-name="Domyślna_20_czcionka_20_akapitu"><text:span text:style-name="T102">ki.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 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ne odpady nieulegające biodegradacji.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( 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pady komunalne niewymienione w innych podgrupach.</text:span></text:span>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 .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.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.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.</text:span></text:span></text:p>
            <text:p text:style-name="P89"><text:span text:style-name="Domyślna_20_czcionka_20_akapitu"><text:span text:style-name="T29">15 01 05 </text:span></text:span><text:span text:style-name="Domyślna_20_czcionka_20_akapitu"><text:span text:style-name="T34">Opakowania wielomateriałowe.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 .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.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.</text:span></text:span></text:p>
            <text:p text:style-name="P89"><text:span text:style-name="Domyślna_20_czcionka_20_akapitu"><text:span text:style-name="T29">17 01 01 </text:span></text:span><text:span text:style-name="Domyślna_20_czcionka_20_akapitu"><text:span text:style-name="T34">Odpady betonu oraz gruz betonowy z rozbiórek i remontów.</text:span></text:span></text:p>
            <text:p text:style-name="P89"><text:span text:style-name="Domyślna_20_czcionka_20_akapitu"><text:span text:style-name="T29">17 01 02 </text:span></text:span><text:span text:style-name="Domyślna_20_czcionka_20_akapitu"><text:span text:style-name="T34">Gruz ceglany.</text:span></text:span></text:p>
            <text:p text:style-name="P89"><text:span text:style-name="Domyślna_20_czcionka_20_akapitu"><text:span text:style-name="T29">17 01 03 </text:span></text:span><text:span text:style-name="Domyślna_20_czcionka_20_akapitu"><text:span text:style-name="T34">Odpady innych materiałów ceramicznych i elementów wyposażenia.</text:span></text:span></text:p>
            <text:p text:style-name="P89"><text:span text:style-name="Domyślna_20_czcionka_20_akapitu"><text:span text:style-name="T29">17 01 07 </text:span></text:span><text:span text:style-name="Domyślna_20_czcionka_20_akapitu"><text:span text:style-name="T34">Zmieszane odpady z betonu, gruzu ceglanego, odpadowych materiałów ceramicznych i elementów wyposażenia inne niż wymienione <text:s text:c="18"/>w 17 01 06.</text:span></text:span></text:p>
            <text:p text:style-name="P89"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">Firma, oznaczenie siedziby i adres</text:p>
            <text:p text:style-name="P21"><text:soft-page-break/>albo imię i nazwisko i adres</text:p>
            <text:p text:style-name="P84">przedsiębiorcy</text:p>
          </table:table-cell>
          <table:table-cell table:style-name="Tabela7.B1" office:value-type="string">
            <text:p text:style-name="P82">Usługi Oczyszczania „POLTER”</text:p>
            <text:p text:style-name="P82"><text:soft-page-break/>Ul. Ogrodowa 20, <text:s text:c="111"/>28-300 Jędrzejów</text:p>
          </table:table-cell>
        </table:table-row>
        <table:table-row>
          <table:table-cell table:style-name="Tabela7.A2" office:value-type="string">
            <text:p text:style-name="P21">Numer identyfikacji podatkowej</text:p>
            <text:p text:style-name="P21">(NIP)</text:p>
          </table:table-cell>
          <table:table-cell table:style-name="Tabela7.B2" office:value-type="string">
            <text:p text:style-name="P82">656-123-42- 53</text:p>
          </table:table-cell>
        </table:table-row>
        <table:table-row>
          <table:table-cell table:style-name="Tabela7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7.B3" office:value-type="string">
            <text:p text:style-name="P82">260016933</text:p>
          </table:table-cell>
        </table:table-row>
        <table:table-row>
          <table:table-cell table:style-name="Tabela7.A4" office:value-type="string">
            <text:p text:style-name="P37">Numer rejestrowy</text:p>
          </table:table-cell>
          <table:table-cell table:style-name="Tabela7.B4" office:value-type="string">
            <text:p text:style-name="P37">7/2012</text:p>
          </table:table-cell>
        </table:table-row>
        <table:table-row>
          <table:table-cell table:style-name="Tabela7.A5" office:value-type="string">
            <text:p text:style-name="P37">Data wpisu (zmiany, wykreślenia)</text:p>
          </table:table-cell>
          <table:table-cell table:style-name="Tabela7.B5" office:value-type="string">
            <text:p text:style-name="P63">2012 r., 2013 r. - zmiana katalogu odbieranych odpadów</text:p>
          </table:table-cell>
        </table:table-row>
        <table:table-row table:style-name="Tabela7.6">
          <table:table-cell table:style-name="Tabela7.A6" office:value-type="string">
            <text:p text:style-name="P27">Rodzaj odbieranych odpadów komunalnych</text:p>
          </table:table-cell>
          <table:table-cell table:style-name="Tabela7.B6" office:value-type="string">
            <text:p text:style-name="Table_20_Contents"><text:span text:style-name="Domyślna_20_czcionka_20_akapitu"><text:span text:style-name="T29">10 01 01 </text:span></text:span><text:span text:style-name="Domyślna_20_czcionka_20_akapitu"><text:span text:style-name="T5">Inne niewymienione <text:s/>frakcje zbierane w sposób selektywny, <text:s text:c="17"/>np. popiół i żużel z palenisk zabudowy jednorodzinnej</text:span></text:span></text:p>
            <text:p text:style-name="Table_20_Contents"><text:span text:style-name="Domyślna_20_czcionka_20_akapitu"><text:span text:style-name="T2">15 </text:span></text:span><text:span text:style-name="Domyślna_20_czcionka_20_akapitu"><text:span text:style-name="T16">Odpady opakowaniowe; sorbenty, tkaniny do wycierania i ubrania ochronne nieujęte w innych grupach</text:span></text:span></text:p>
            <text:p text:style-name="Table_20_Contents"><text:span text:style-name="Domyślna_20_czcionka_20_akapitu"><text:span text:style-name="T2">15 01 </text:span></text:span><text:span text:style-name="Domyślna_20_czcionka_20_akapitu"><text:span text:style-name="T16">Odpady opakowaniowe(wyłącznie z selektywnie gromadzonymi</text:span></text:span></text:p>
            <text:p text:style-name="P44">komunalnymi odpadami opakowaniowymi)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.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.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.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.</text:span></text:span></text:p>
            <text:p text:style-name="P89"><text:span text:style-name="Domyślna_20_czcionka_20_akapitu"><text:span text:style-name="T29">15 01 05 <text:s/></text:span></text:span><text:span text:style-name="Domyślna_20_czcionka_20_akapitu"><text:span text:style-name="T34">Opakowania wielomateriałowe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.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.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.</text:span></text:span></text:p>
            <text:p text:style-name="P89"><text:span text:style-name="Domyślna_20_czcionka_20_akapitu"><text:span text:style-name="T29">15 01 10* </text:span></text:span><text:span text:style-name="Domyślna_20_czcionka_20_akapitu"><text:span text:style-name="T34">Opakowania zawierające pozostałości substancji niebezpiecznych</text:span></text:span></text:p>
            <text:p text:style-name="P50">lub nimi zanieczyszczone (np. środkami ochrony roślin I i II klasy</text:p>
            <text:p text:style-name="P50">toksyczności – bardzo toksyczne i toksyczne).</text:p>
            <text:p text:style-name="P89"><text:span text:style-name="Domyślna_20_czcionka_20_akapitu"><text:span text:style-name="T29">15 01 11*</text:span></text:span><text:span text:style-name="Domyślna_20_czcionka_20_akapitu"><text:span text:style-name="T2"> </text:span></text:span><text:span text:style-name="Domyślna_20_czcionka_20_akapitu"><text:span text:style-name="T16">Opakowania z metali zawierające niebezpieczne porowate elementy wzmocnienia konstrukcyjnego (np. azbest), włącznie z pustymi</text:span></text:span></text:p>
            <text:p text:style-name="P44">pojemnikami ciśnieniowymi.</text:p>
            <text:p text:style-name="P89"><text:span text:style-name="Domyślna_20_czcionka_20_akapitu"><text:span text:style-name="T29">17 01 02</text:span></text:span><text:span text:style-name="Domyślna_20_czcionka_20_akapitu"><text:span text:style-name="T5"> Odpady budowlane i rozbiórkowe</text:span></text:span></text:p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.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</text:span></text:span></text:p>
            <text:p text:style-name="P44">(z wyłączeniem 15 01).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.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Rozpuszczalniki.</text:span></text:span></text:p>
            <text:p text:style-name="P89"><text:span text:style-name="Domyślna_20_czcionka_20_akapitu"><text:span text:style-name="T29">20 01 14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.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.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bardzo toksyczne</text:span></text:span></text:p>
            <text:p text:style-name="P50">i toksyczne np. herbicydy, insektycydy).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.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.</text:span></text:span></text:p>
            <text:p text:style-name="P89"><text:span text:style-name="Domyślna_20_czcionka_20_akapitu"><text:span text:style-name="T29">20 01 27 </text:span></text:span><text:span text:style-name="Domyślna_20_czcionka_20_akapitu"><text:span text:style-name="T34">Farby, tusze, farby drukarskie, kleje lepiszcze i żywice inne</text:span></text:span></text:p>
            <text:p text:style-name="P50">niż wymienione w 20 01 27.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</text:span></text:span></text:p>
            <text:p text:style-name="P50">wymienionymi w 16 06 01, 16 06 02 lub 16 06 03 oraz niesortowalne</text:p>
            <text:p text:style-name="P50">baterie i akumulatory zawierające te baterie.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<text:s text:c="22"/>w 20 01 21 i 20 01 23 zawierające niebezpieczne składniki (1)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16">Zużyte urządzenia elektryczne i elektroniczne inne niż wymienione</text:span></text:span></text:p>
            <text:p text:style-name="P44">w 20 01 21, 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oft-page-break/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</text:span></text:span><text:span text:style-name="Domyślna_20_czcionka_20_akapitu"><text:span text:style-name="T16">nne nie wymienione frakcje zbierane w sposób selektywny.</text:span></text:span></text:p>
            <text:p text:style-name="P89"><text:span text:style-name="Domyślna_20_czcionka_20_akapitu"><text:span text:style-name="T2">20 02 </text:span></text:span><text:span text:style-name="Domyślna_20_czcionka_20_akapitu"><text:span text:style-name="T16">Odpady z ogrodów i parków (w tym z cmentarzy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 ,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</text:span></text:span><text:span text:style-name="Domyślna_20_czcionka_20_akapitu"><text:span text:style-name="T16">ne odpady nie ulegające biodegradacji.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 segregowane(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09 </text:span></text:span><text:span text:style-name="Domyślna_20_czcionka_20_akapitu"><text:span text:style-name="T16">Odpady komunalne nie wymienione w innych podgrupac</text:span></text:span><text:span text:style-name="Domyślna_20_czcionka_20_akapitu"><text:span text:style-name="T17">h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8.B1" office:value-type="string">
            <text:p text:style-name="Table_20_Contents"><text:span text:style-name="Domyślna_20_czcionka_20_akapitu"><text:span text:style-name="T34">ENERIS Surowce S.A., <text:s text:c="96"/>ul. Zagnańska 232 A,</text:span></text:span></text:p>
            <text:p text:style-name="P54">25-563 Kielce</text:p>
          </table:table-cell>
        </table:table-row>
        <table:table-row>
          <table:table-cell table:style-name="Tabela8.A2" office:value-type="string">
            <text:p text:style-name="P21">Numer identyfikacji podatkowej</text:p>
            <text:p text:style-name="P21">(NIP)</text:p>
          </table:table-cell>
          <table:table-cell table:style-name="Tabela8.B2" office:value-type="string">
            <text:p text:style-name="P82">527-209-86-36</text:p>
          </table:table-cell>
        </table:table-row>
        <table:table-row>
          <table:table-cell table:style-name="Tabela8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8.B3" office:value-type="string">
            <text:p text:style-name="P82">12914009</text:p>
          </table:table-cell>
        </table:table-row>
        <table:table-row>
          <table:table-cell table:style-name="Tabela8.A4" office:value-type="string">
            <text:p text:style-name="P37">Numer rejestrowy</text:p>
          </table:table-cell>
          <table:table-cell table:style-name="Tabela8.B4" office:value-type="string">
            <text:p text:style-name="P37">8/2012</text:p>
          </table:table-cell>
        </table:table-row>
        <table:table-row>
          <table:table-cell table:style-name="Tabela8.A5" office:value-type="string">
            <text:p text:style-name="P37">Data wpisu (zmiany, wykreślenia)</text:p>
          </table:table-cell>
          <table:table-cell table:style-name="Tabela8.B5" office:value-type="string">
            <text:p text:style-name="Table_20_Contents"><text:span text:style-name="Domyślna_20_czcionka_20_akapitu"><text:span text:style-name="T4">2012 r., 2015 r. - zmiana katalogu odbieranych odpadów, <text:s text:c="38"/>od 01.04.2015 r. zmiana <text:s/>nazwy z: </text:span></text:span><text:span text:style-name="Domyślna_20_czcionka_20_akapitu"><text:span text:style-name="T16">Veolia Usługi dla Środowiska S.A.,</text:span></text:span></text:p>
            <text:p text:style-name="Table_20_Contents"><text:span text:style-name="Domyślna_20_czcionka_20_akapitu"><text:span text:style-name="T16">ul. Zagnańska 232 A, <text:s/>25 – 563 Kielce </text:span></text:span><text:span text:style-name="Domyślna_20_czcionka_20_akapitu"><text:span text:style-name="T4">na: ENERIS Surowce S.A., <text:s text:c="13"/>09.11.2018 r. - wykreślenie z rejestru <text:s/>(na wniosek)</text:span></text:span></text:p>
          </table:table-cell>
        </table:table-row>
        <table:table-row>
          <table:table-cell table:style-name="Tabela8.A6" office:value-type="string">
            <text:p text:style-name="P27">Rodzaj odbieranych odpadów komunalnych</text:p>
          </table:table-cell>
          <table:table-cell table:style-name="Tabela8.B6" office:value-type="string">
            <text:p text:style-name="Standard"><text:span text:style-name="Domyślna_20_czcionka_20_akapitu"><text:span text:style-name="T29">15 01 09 Opakowania z tekstyliów</text:span></text:span></text:p>
            <text:p text:style-name="Standard"><text:span text:style-name="Domyślna_20_czcionka_20_akapitu"><text:span text:style-name="T29">15 01 10 Opakowania zawierające pozostałości substancji niebezpiecznych <text:s text:c="41"/>lub nimi zanieczyszczone</text:span></text:span></text:p>
            <text:p text:style-name="Standard"><text:span text:style-name="Domyślna_20_czcionka_20_akapitu"><text:span text:style-name="T29">15 01 11 Opakowania z metali zawierające niebezpieczne porowate elementy wzmocnienia konstrukcyjnego (azbest), włącznie z pustymi pojemnikami ciśnieniowymi</text:span></text:span></text:p>
            <text:p text:style-name="Standard"><text:span text:style-name="Domyślna_20_czcionka_20_akapitu"><text:span text:style-name="T29">15 02 03 <text:s/>Sorbenty, materiały filtracyjne, tkaniny do wycierania(np. szmaty, ścierki) i ubrania ochronne inne niż wymienione w 15 02 02</text:span></text:span></text:p>
            <text:p text:style-name="Standard"><text:span text:style-name="Domyślna_20_czcionka_20_akapitu"><text:span text:style-name="T29">16 01 03 Zużyte opony</text:span></text:span></text:p>
            <text:p text:style-name="Standard"><text:span text:style-name="Domyślna_20_czcionka_20_akapitu"><text:span text:style-name="T29">17 01 80 Usunięte tynki, tapety , okleiny itp.</text:span></text:span></text:p>
            <text:p text:style-name="Standard"><text:span text:style-name="Domyślna_20_czcionka_20_akapitu"><text:span text:style-name="T29">17 01 82 Inne niewymienione odpady</text:span></text:span></text:p>
            <text:p text:style-name="Standard"><text:span text:style-name="Domyślna_20_czcionka_20_akapitu"><text:span text:style-name="T29">17 02 01 Drewno</text:span></text:span></text:p>
            <text:p text:style-name="Standard"><text:span text:style-name="Domyślna_20_czcionka_20_akapitu"><text:span text:style-name="T29">17 02 02 Szkło</text:span></text:span></text:p>
            <text:p text:style-name="Standard"><text:span text:style-name="Domyślna_20_czcionka_20_akapitu"><text:span text:style-name="T29">17 02 03 Tworzywa sztuczne</text:span></text:span></text:p>
            <text:p text:style-name="Standard"><text:span text:style-name="Domyślna_20_czcionka_20_akapitu"><text:span text:style-name="T29">17 03 02 Mieszanki bitumiczne inne niż wym w 17 03 01</text:span></text:span></text:p>
            <text:p text:style-name="Standard"><text:span text:style-name="Domyślna_20_czcionka_20_akapitu"><text:span text:style-name="T29">17 03 80 Odpadowa papa</text:span></text:span></text:p>
            <text:p text:style-name="Standard"><text:span text:style-name="Domyślna_20_czcionka_20_akapitu"><text:span text:style-name="T29">17 04 02 Aluminium</text:span></text:span></text:p>
            <text:p text:style-name="Standard"><text:span text:style-name="Domyślna_20_czcionka_20_akapitu"><text:span text:style-name="T29">17 04 03 Ołów</text:span></text:span></text:p>
            <text:p text:style-name="Standard"><text:span text:style-name="Domyślna_20_czcionka_20_akapitu"><text:span text:style-name="T29">17 04 04 Cynk</text:span></text:span></text:p>
            <text:p text:style-name="Standard"><text:span text:style-name="Domyślna_20_czcionka_20_akapitu"><text:span text:style-name="T29">17 04 05 Żelazo, stal</text:span></text:span></text:p>
            <text:p text:style-name="Standard"><text:span text:style-name="Domyślna_20_czcionka_20_akapitu"><text:span text:style-name="T29">17 04 06 Cyna</text:span></text:span></text:p>
            <text:p text:style-name="Standard"><text:span text:style-name="Domyślna_20_czcionka_20_akapitu"><text:span text:style-name="T29">17 04 07 Mieszaniny metali</text:span></text:span></text:p>
            <text:p text:style-name="Standard"><text:span text:style-name="Domyślna_20_czcionka_20_akapitu"><text:span text:style-name="T29">17 04 11 Kable inne niż wymienione w 17 06 01 i 17 06 03</text:span></text:span></text:p>
            <text:p text:style-name="Standard"><text:span text:style-name="Domyślna_20_czcionka_20_akapitu"><text:span text:style-name="T29">17 06 04 Materiały izolacyjne inne niż wymienione w 17 06 01 i 17 06 03</text:span></text:span></text:p>
            <text:p text:style-name="Standard"><text:span text:style-name="Domyślna_20_czcionka_20_akapitu"><text:span text:style-name="T29">17 08 02 Materiały budowlane zawierające gips inne niż wym w 17 08 01</text:span></text:span></text:p>
            <text:p text:style-name="Standard"><text:span text:style-name="Domyślna_20_czcionka_20_akapitu"><text:span text:style-name="T29">17 09 04 Zmieszane odpady z budowy , remontów i demontażu inne niż wym. w 17 09 01, 17 09 02 i 17 09 03</text:span></text:span></text:p>
            <text:p text:style-name="Standard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oft-page-break/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Rozpuszczalniki.</text:span></text:span></text:p>
            <text:p text:style-name="P89"><text:span text:style-name="Domyślna_20_czcionka_20_akapitu"><text:span text:style-name="T29">20 01 14* </text:span></text:span><text:span text:style-name="Domyślna_20_czcionka_20_akapitu"><text:span text:style-name="T34">Kwasy.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.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.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I klasy toksyczności (bardzo toksyczne</text:span></text:span></text:p>
            <text:p text:style-name="P50">i toksyczne np. herbicydy, insektycydy).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.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.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.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, tusze, farby drukarskie, kleje, lepiszcze i żywice zawierające substancje niebezpieczne.</text:span></text:span>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 drukarskie,kleje, lepiszcze i żywice inne</text:span></text:span></text:p>
            <text:p text:style-name="P50">niż wymienione w 20 01 27.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.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.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</text:span></text:span></text:p>
            <text:p text:style-name="P50">wymienionymi w 16 06 01, 16 06 02 lub 16 06 03 oraz niesortowane</text:p>
            <text:p text:style-name="P50">baterie i akumulatory zawierające te baterie.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w 20 01 21 i 20 01 23 zawierające niebezpieczne składniki.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</text:span></text:span></text:p>
            <text:p text:style-name="P50">w 20 01 21 , 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89"><text:span text:style-name="Domyślna_20_czcionka_20_akapitu"><text:span text:style-name="T29">20 02 </text:span></text:span><text:span text:style-name="Domyślna_20_czcionka_20_akapitu"><text:span text:style-name="T34">Odpady z ogrodów i parków ( w tym cmentarzy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ne odpady nieulegające biodegradacji.</text:span></text:span></text:p>
            <text:p text:style-name="P89"><text:span text:style-name="Domyślna_20_czcionka_20_akapitu"><text:span text:style-name="T29">20 03 </text:span></text:span><text:span text:style-name="Domyślna_20_czcionka_20_akapitu"><text:span text:style-name="T34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16">Odpady komunalne niewymienione w innych podgrupach.</text:span></text:span>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9.B1" office:value-type="string">
            <text:p text:style-name="P63"><text:s/>FCC Polska Sp. z o.o.,</text:p>
            <text:p text:style-name="P63">ul. Lecha 10,</text:p>
            <text:p text:style-name="P63">41-800 Zabrze</text:p>
          </table:table-cell>
        </table:table-row>
        <table:table-row>
          <table:table-cell table:style-name="Tabela9.A2" office:value-type="string">
            <text:p text:style-name="P21">Numer identyfikacji podatkowej</text:p>
            <text:p text:style-name="P21">(NIP)</text:p>
          </table:table-cell>
          <table:table-cell table:style-name="Tabela9.B2" office:value-type="string">
            <text:p text:style-name="P63">676-21-57-648</text:p>
          </table:table-cell>
        </table:table-row>
        <table:table-row>
          <table:table-cell table:style-name="Tabela9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9.B3" office:value-type="string">
            <text:p text:style-name="P63">357190739</text:p>
          </table:table-cell>
        </table:table-row>
        <table:table-row>
          <table:table-cell table:style-name="Tabela9.A4" office:value-type="string">
            <text:p text:style-name="P37">Numer rejestrowy</text:p>
          </table:table-cell>
          <table:table-cell table:style-name="Tabela9.B4" office:value-type="string">
            <text:p text:style-name="P37">1/2013</text:p>
          </table:table-cell>
        </table:table-row>
        <table:table-row>
          <table:table-cell table:style-name="Tabela9.A5" office:value-type="string">
            <text:p text:style-name="P37">Data wpisu (zmiany, wykreślenia)</text:p>
          </table:table-cell>
          <table:table-cell table:style-name="Tabela9.B5" office:value-type="string">
            <text:p text:style-name="P63">2013, 12.12.2017 r. - zmiana nazwy firmy; z: A.S.A. Eko Polska Sp. z. o. o.</text:p>
            <text:p text:style-name="P63"><text:soft-page-break/>ul. Lecha 10, <text:s/>41 – 800 Zabrze na: FCC Polska Sp z o.o.</text:p>
            <text:p text:style-name="P71">13.07.2020 r. <text:s/>- wykreślenie z rejestru <text:s/>(na wniosek)</text:p>
          </table:table-cell>
        </table:table-row>
        <table:table-row>
          <table:table-cell table:style-name="Tabela9.A6" office:value-type="string">
            <text:p text:style-name="P27">Rodzaj odbieranych odpadów komunalnych</text:p>
          </table:table-cell>
          <table:table-cell table:style-name="Tabela9.B6" office:value-type="string">
            <text:p text:style-name="P63"><text:span text:style-name="T59">15</text:span> odpady opakowaniowe: sorbenty, tkaniny do wycierania, materiały filtracyjne i ubrania ochronne nie ujęte w innych grupach,</text:p>
            <text:p text:style-name="P63"><text:span text:style-name="T59">15 01</text:span> odpady opakowaniowe ( włącznie z selektywnie gromadzonymi komunalnymi odpadami opakowaniowymi )</text:p>
            <text:p text:style-name="P63">15 01 01 opakowania z papieru i tektury</text:p>
            <text:p text:style-name="P63">15 01 02 opakowania z tworzyw sztucznych</text:p>
            <text:p text:style-name="P63">15 01 03 opakowania z drewna</text:p>
            <text:p text:style-name="P63">15 <text:s/>01 04 opakowania z metali</text:p>
            <text:p text:style-name="P63">15 01 05 opakowania wielomateriałowe</text:p>
            <text:p text:style-name="P63">15 01 06 zmieszane odpady opakowaniowe</text:p>
            <text:p text:style-name="P63">15 01 07 opakowania ze szkła</text:p>
            <text:p text:style-name="P63">15 01 09 opakowania z tekstyliów</text:p>
            <text:p text:style-name="P63">15 01 10* opakowania zawierające pozostałości substancji niebezpiecznych lub nimi zanieczyszczone ( np. środkami ochrony roślin I II klasy toksyczności – bardzo toksyczne i toksyczne )</text:p>
            <text:p text:style-name="P63">15 01 11* opakowania z metali zawierające niebezpieczne porowate elementy wzmocnienia konstrukcyjnego ( np. azbest ), włącznie z pustymi pojemnikami ciśnieniowymi</text:p>
            <text:p text:style-name="P63"><text:span text:style-name="T59">16</text:span> Odpady nieujęte w innych grupach</text:p>
            <text:p text:style-name="P63"><text:span text:style-name="T59">16 01</text:span> Zużyte lub nienadające się do użytkowania pojazdy (włączając maszyny poza drogowe), odpady z demontażu, przeglądu i konserwacji pojazdów ( z wyłączeniem grup 13 i 14 oraz podgrup 16 06 i 16 08)</text:p>
            <text:p text:style-name="P63">16 01 03 Zużyte opony</text:p>
            <text:p text:style-name="P63"><text:span text:style-name="T59">17</text:span> Odpady z budowy, remontów i demontażu obiektów budowlanych oraz infrastruktury drogowej (włączając glebę i ziemię z terenów zanieczyszczonych)</text:p>
            <text:p text:style-name="P63"><text:span text:style-name="T59">17 01 </text:span>Odpady materiałów i elementów budowlanych oraz infrastruktury drogowej (np. beton, cegły, płyty, ceramika)</text:p>
            <text:p text:style-name="P63">17 01 01 Odpady betonu oraz gruz betonu z rozbiórek i remontów</text:p>
            <text:p text:style-name="P63">17 01 02 Gruz ceglany</text:p>
            <text:p text:style-name="P63">17 01 03 Odpady innych materiałów ceramicznych i elementów wyposażenia 17 01 07 Zmieszane odpady z betonu , gruzu ceglanego , odpadowych materiałów ceramicznych i elementów wyposażenia inne niż wymienione w 17 01 06</text:p>
            <text:p text:style-name="P63">17 02 Odpady drewna, szkła i tworzyw sztucznych</text:p>
            <text:p text:style-name="P63">17 02 01 Drewno</text:p>
            <text:p text:style-name="P63">17 02 02 Szkło</text:p>
            <text:p text:style-name="P63">17 02 03 Tworzywa sztuczne</text:p>
            <text:p text:style-name="P63">17 03 Odpady asfaltów, smół i produktów smołowych</text:p>
            <text:p text:style-name="P63">17 03 02 Asfalt inny niż wymieniony w</text:p>
            <text:p text:style-name="P63">17 03 01 17 04 Odpady i złomy metaliczne oraz stopów metali</text:p>
            <text:p text:style-name="P63">17 04 01 Miedź, brąz, mosiądz</text:p>
            <text:p text:style-name="P63">17 04 02 Aluminium</text:p>
            <text:p text:style-name="P63">17 04 03 Ołów</text:p>
            <text:p text:style-name="P63">17 04 04 Cynk</text:p>
            <text:p text:style-name="P63">17 04 05 Żelazo i stal</text:p>
            <text:p text:style-name="P63">17 04 06 Cyna</text:p>
            <text:p text:style-name="P63">17 04 07 Mieszaniny metali</text:p>
            <text:p text:style-name="P63">17 05 Gleba i ziemia (włączając glebę i ziemię z terenów zanieczyszczonych oraz urobek z pogłębiania)</text:p>
            <text:p text:style-name="P63">17 05 08 Tłuczeń torowy ( kruszywo) inny niż wymieniony w 17 05 07</text:p>
            <text:p text:style-name="P63">17 06 Materiały izolacyjne oraz materiały konstrukcyjne zawierające azbest</text:p>
            <text:p text:style-name="P63">17 06 04 Materiały izolacyjne inne niż wymienione w 17 06 01 i 17 06 03</text:p>
            <text:p text:style-name="P63">17 08 Materiały konstrukcyjne zawierające gips</text:p>
            <text:p text:style-name="P63">17 08 02 Materiały konstrukcyjne zawierające gips inne niż wymienione</text:p>
            <text:p text:style-name="P63">17 09 Inne odpady z budowy, remontów i demontażu</text:p>
            <text:p text:style-name="P63">17 09 04 Zmieszane odpady z budowy, remontów i demontażu inne niż wymienione w 17 09 01, 17 09 02 i 17 09 03</text:p>
            <text:p text:style-name="P63"><text:span text:style-name="T59">20 </text:span>odpady komunalne łącznie z frakcjami gromadzonymi selektywnie</text:p>
            <text:p text:style-name="P63"><text:span text:style-name="T59">20 01</text:span> odpady komunalne segregowane i gromadzone selektywnie <text:s text:c="31"/>(z wyłączeniem 15 01 )</text:p>
            <text:p text:style-name="P63">20 01 01 papier i tektura</text:p>
            <text:p text:style-name="P63">20 01 02 szkło</text:p>
            <text:p text:style-name="P63">20 01 08 odpady kuchenne ulegające biodegradacji</text:p>
            <text:p text:style-name="P63">20 01 10 odzież</text:p>
            <text:p text:style-name="P63"><text:soft-page-break/>20 01 11 tekstylia</text:p>
            <text:p text:style-name="P63">20 01 13* rozpuszczalniki</text:p>
            <text:p text:style-name="P63">20 01 14* kwasy</text:p>
            <text:p text:style-name="P63">20 01 15* alkalia</text:p>
            <text:p text:style-name="P63">20 01 17* odczynniki fotograficzne</text:p>
            <text:p text:style-name="P63">20 01 19* środki ochrony roślin I i II klasy toksyczności ( bardzo toksyczne i toksyczne np. herbicydy, insektycydy )</text:p>
            <text:p text:style-name="P63">20 01 21* lampy fluorescencyjne i odpady zawierające rtęć</text:p>
            <text:p text:style-name="P63">20 01 23* urządzenia zawierające freony</text:p>
            <text:p text:style-name="P63">20 01 25 Oleje i tłuszcze jadalne</text:p>
            <text:p text:style-name="P63">20 01 26* oleje i tłuszcze inne nie wymienione w 20 01 25</text:p>
            <text:p text:style-name="P63">20 01 27* farby tusze, farby drukarskie, kleje, lepiszcze i żywice zawierające substancje niebezpieczne</text:p>
            <text:p text:style-name="P63">20 01 28 farby, tusze, farby drukarskie, kleje, lepiszcze i żywice inne niż wymienione w 20 01 27</text:p>
            <text:p text:style-name="P63">20 01 29* detergenty zawierające substancje niebezpieczne</text:p>
            <text:p text:style-name="P63">20 01 30 detergenty inne niż wymienione w20 01 29</text:p>
            <text:p text:style-name="P63">20 01 31* leki cytotoksyczne i cytostatyczne</text:p>
            <text:p text:style-name="P63">20 01 32 leki inne niż wymienione w 20 01 31</text:p>
            <text:p text:style-name="P63">20 01 33* baterie i akumulatory łącznie z bateriami i akumulatorami wymienionymi w 16 06 02 lub 16 06 03 oraz niesortowane baterie i akumulatory zawierające te baterie</text:p>
            <text:p text:style-name="P63">20 01 34 baterie i akumulatory inne niż wymienione w 20 01 33</text:p>
            <text:p text:style-name="P63">20 01 35* zużyte urządzenia elektryczne i elektroniczne inne niż wymienione w 20 01 21 i 20 01 23 zawierające niebezpieczne składniki (1)</text:p>
            <text:p text:style-name="P63">20 01 36 zużyte urządzenia elektryczne i elektroniczne inne niż wymienione w 20 01 21, 20 01 23 i 20 01 35</text:p>
            <text:p text:style-name="P63">20 01 37* drewno zawierające substancje niebezpieczne</text:p>
            <text:p text:style-name="P63">20 01 38 drewno inne niż wymienione w 20 01 37</text:p>
            <text:p text:style-name="P63">20 01 39 tworzywa sztuczne 20 01 40 metale</text:p>
            <text:p text:style-name="P63">20 01<text:span text:style-name="T65"> 41 odpady zmiotek wentylacyjnych</text:span></text:p>
            <text:p text:style-name="P14">20 01 80 środki ochrony roślin inne niż wymienione w 20 01 19</text:p>
            <text:p text:style-name="P15">20 01 99 inne niewymienione frakcje zbierane w sposób selektywny</text:p>
            <text:p text:style-name="P12">20 02 <text:s/>odpady <text:span text:style-name="T64">z ogrodów i parków (w tym cmentarzy)</text:span></text:p>
            <text:p text:style-name="P14">20 02 01 odpady ulegające biodegradacji</text:p>
            <text:p text:style-name="P14">20 02 02 gleba i ziemia, w tym kamienie</text:p>
            <text:p text:style-name="P14">20 02 03 inne odpady nieulegające biodegradacji</text:p>
            <text:p text:style-name="P13">20 03 inne odpady komunalne</text:p>
            <text:p text:style-name="P14">20 03 01 niesegregowane (zmieszane) odpady komunalne</text:p>
            <text:p text:style-name="P14">20 03 02 odpady z targowisk</text:p>
            <text:p text:style-name="P14">20 03 03 odpady z czyszczenia ulic i placów</text:p>
            <text:p text:style-name="P63"><text:span text:style-name="T65">20 03 04 szlamy ze zbiorników bezodpływowych sł</text:span>użących do gromadzenia <text:s text:c="24"/>20 03 06 odpady ze studzienek kanalizacyjnych</text:p>
            <text:p text:style-name="P63">20 03 07 odpady wielkogabarytowe</text:p>
            <text:p text:style-name="P63">20 03 99 odpady komunalne niewymienione w innych grupach od właścicieli nieruchomości na terenie gminy Oks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0.B1" office:value-type="string">
            <text:p text:style-name="P63">FCC Tarnobrzeg <text:s/>Sp. z. o. o.</text:p>
            <text:p text:style-name="P63">ul. Jasińskiego 19, <text:s/></text:p>
            <text:p text:style-name="P63">39-400 Tarnobrzeg</text:p>
          </table:table-cell>
        </table:table-row>
        <table:table-row>
          <table:table-cell table:style-name="Tabela10.A2" office:value-type="string">
            <text:p text:style-name="P21">Numer identyfikacji podatkowej</text:p>
            <text:p text:style-name="P21">(NIP)</text:p>
          </table:table-cell>
          <table:table-cell table:style-name="Tabela10.B2" office:value-type="string">
            <text:p text:style-name="P63">867-20-78-171</text:p>
          </table:table-cell>
        </table:table-row>
        <table:table-row>
          <table:table-cell table:style-name="Tabela10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10.B3" office:value-type="string">
            <text:p text:style-name="P63">180002083</text:p>
          </table:table-cell>
        </table:table-row>
        <table:table-row>
          <table:table-cell table:style-name="Tabela10.A4" office:value-type="string">
            <text:p text:style-name="P37">Numer rejestrowy</text:p>
          </table:table-cell>
          <table:table-cell table:style-name="Tabela10.B4" office:value-type="string">
            <text:p text:style-name="P37">2/2013</text:p>
          </table:table-cell>
        </table:table-row>
        <table:table-row>
          <table:table-cell table:style-name="Tabela10.A5" office:value-type="string">
            <text:p text:style-name="P37">Data wpisu (zmiany, wykreślenia)</text:p>
          </table:table-cell>
          <table:table-cell table:style-name="Tabela10.B5" office:value-type="string">
            <text:p text:style-name="P63">2013 r.,</text:p>
            <text:p text:style-name="P63">31.05.2017 r. - zmiana nazwy z A.S.A. Tarnobrzeg Sp. z o. o.</text:p>
            <text:p text:style-name="P63">na <text:s/>FCC Tarnobrzeg Sp. z o. o.</text:p>
            <text:p text:style-name="P70">wykreślenie z rejestru – 13.07.2020 r. (na wniosek)</text:p>
          </table:table-cell>
        </table:table-row>
        <table:table-row>
          <table:table-cell table:style-name="Tabela10.A6" office:value-type="string">
            <text:p text:style-name="P27">Rodzaj odbieranych odpadów komunalnych</text:p>
          </table:table-cell>
          <table:table-cell table:style-name="Tabela10.B6" office:value-type="string">
            <text:p text:style-name="P63"><text:span text:style-name="T59">15 </text:span>Odpady opakowaniowe;sorbenty,tkaniny do wycierania,materiały filtracyjne i ubrania ochronne nieujęte w innych grupach</text:p>
            <text:p text:style-name="P63"><text:soft-page-break/><text:span text:style-name="T59">15 01</text:span> Odpady opakowaniowe ( włącznie z selektywnie gromadzonymi opakowaniami )</text:p>
            <text:p text:style-name="P63">15 01 01 Opakowania z papieru i tektury</text:p>
            <text:p text:style-name="P63">15 01 02 Opakowania z tworzyw sztucznych</text:p>
            <text:p text:style-name="P63">15 01 03 Opakowania z drewna</text:p>
            <text:p text:style-name="P63">15 01 04 Opakowania z metali</text:p>
            <text:p text:style-name="P63">15 01 05 opakowania wielomateriałowe</text:p>
            <text:p text:style-name="P63">15 01 06 zmieszane odpady opakowaniowe</text:p>
            <text:p text:style-name="P63">15 01 07 Opakowania ze szkła</text:p>
            <text:p text:style-name="P63">15 01 09 opakowania z tekstyliów</text:p>
            <text:p text:style-name="P63">15 01 10* opakowania zawierające pozostałości substancji niebezpiecznych lub nimi zanieczyszczone ( np. środkami ochrony roślin I II klasy toksyczności – bardzo toksyczne i toksyczne )</text:p>
            <text:p text:style-name="P63">15 01 11* opakowania z metali zawierające niebezpieczne porowate elementy wzmocnienia konstrukcyjnego ( np. azbest ), włącznie z pustymi pojemnikami 2/2013 ciśnieniowymi</text:p>
            <text:p text:style-name="P63"><text:span text:style-name="T59">16</text:span> Odpady nieujęte w innych grupach</text:p>
            <text:p text:style-name="P63"><text:span text:style-name="T59">16 01</text:span> Zużyte lub nienadające się do użytkowania pojazdy (włączając maszyny poza drogowe), odpady z demontażu, przeglądu i konserwacji pojazdów ( z wyłączeniem grup 13 i 14 oraz podgrup 16 06 i 16 08)</text:p>
            <text:p text:style-name="P63">16 01 03 Zużyte opony</text:p>
            <text:p text:style-name="P63"><text:span text:style-name="T59">17</text:span> Odpady z budowy, remontów i demontażu obiektów budowlanych oraz infrastruktury drogowej (włączając glebę i ziemię z terenów zanieczyszczonych)</text:p>
            <text:p text:style-name="P63"><text:span text:style-name="T59">17 01</text:span> Odpady materiałów i elementów budowlanych oraz infrastruktury drogowej (np. beton, cegły, płyty, ceramika)</text:p>
            <text:p text:style-name="P63">17 01 01 Odpady betonu oraz gruz betonowy z rozbiórek i remontów</text:p>
            <text:p text:style-name="P63">17 01 02 Gruz ceglany</text:p>
            <text:p text:style-name="P63">17 01 03 Odpady innych materiałów ceramicznych i elementów wyposażenia</text:p>
            <text:p text:style-name="P63">17 01 07 Zmieszane odpady z betonu , gruzu ceglanego , odpadowych materiałów ceramicznych i elementów wyposażenia inne niż wymienione w 17 01 06</text:p>
            <text:p text:style-name="P63">17 02 Odpady drewna, szkła i tworzyw sztucznych</text:p>
            <text:p text:style-name="P63">17 02 01 Drewno</text:p>
            <text:p text:style-name="P63">17 02 02 Szkło</text:p>
            <text:p text:style-name="P63">17 02 03 Tworzywa sztuczne</text:p>
            <text:p text:style-name="P63">17 03 Odpady asfaltów, smół i produktów smołowych</text:p>
            <text:p text:style-name="P63">17 03 02 Asfalt inny niż wymieniony w 17 03 01</text:p>
            <text:p text:style-name="P63">17 04 Odpady i złomy metaliczne oraz stopów metali</text:p>
            <text:p text:style-name="P63">17 04 01 Miedź, brąz, mosiądz</text:p>
            <text:p text:style-name="P63">17 04 02 Aluminium</text:p>
            <text:p text:style-name="P63">17 04 03 Ołów</text:p>
            <text:p text:style-name="P63">17 04 04 Cynk</text:p>
            <text:p text:style-name="P63">17 04 05 Żelazo i stal</text:p>
            <text:p text:style-name="P63">17 04 06 Cyna</text:p>
            <text:p text:style-name="P63">17 04 07 Mieszaniny metali</text:p>
            <text:p text:style-name="P63">17 04 11 Kable i inne niż wymienione w 17 04 10</text:p>
            <text:p text:style-name="P63">17 05 Gleba i ziemia (włączając glebę i ziemię z terenów zanieczyszczonych oraz urobek z pogłębiania)</text:p>
            <text:p text:style-name="P63">17 05 08 Tłuczeń torowy ( kruszywo) inny niż wymieniony w 17 05 07</text:p>
            <text:p text:style-name="P63">17 06 Materiały izolacyjne oraz materiały konstrukcyjne zawierające azbest 17 06 04 Materiały izolacyjne inne niż wymienione w 17 06 01 i 17 06 03</text:p>
            <text:p text:style-name="P63">17 08 Materiały konstrukcyjne zawierające gips</text:p>
            <text:p text:style-name="P63">17 08 02 Materiały konstrukcyjne zawierające gips inne niż wymienione</text:p>
            <text:p text:style-name="P63">17 09 Inne odpady z budowy, remontów i demontażu</text:p>
            <text:p text:style-name="P63">17 09 04 Zmieszane odpady z budowy, remontów i demontażu inne niż wymienione w 17 09 01, 17 09 02 i 17 09 03</text:p>
            <text:p text:style-name="P37">20 Odpady komunalne łącznie z frakcjami gromadzonymi selektywnie</text:p>
            <text:p text:style-name="P37">20 01 Odpady komunalne segregowane i gromadzone selektywnie (z wyłączeniem 15 01)</text:p>
            <text:p text:style-name="P63">20 01 01 Papier i tektura</text:p>
            <text:p text:style-name="P63">20 01 02 Szkło</text:p>
            <text:p text:style-name="P63">20 01 08 Odpady kuchenne ulegające biodegradacji</text:p>
            <text:p text:style-name="P63">20 01 10 Odzież</text:p>
            <text:p text:style-name="P63">01 11 Tekstylia</text:p>
            <text:p text:style-name="P63"><text:soft-page-break/>20 01 13* rozpuszczalniki</text:p>
            <text:p text:style-name="P63">20 01 14* kwasy</text:p>
            <text:p text:style-name="P63">20 01 15* alkalia</text:p>
            <text:p text:style-name="P63">20 01 17* odczynniki fotograficzne</text:p>
            <text:p text:style-name="P63">20 01 19* środki ochrony roślin I i II klasy toksyczności ( bardzo toksyczne i toksyczne np. herbicydy, insektycydy )</text:p>
            <text:p text:style-name="P63">20 01 21* lampy fluorescencyjne i odpady zawierające rtęć</text:p>
            <text:p text:style-name="P63">20 01 23* urządzenia zawierające freony</text:p>
            <text:p text:style-name="P63">20 01 25 Oleje i tłuszcze jadalne</text:p>
            <text:p text:style-name="P63">20 01 26* oleje i tłuszcze inne nie wymienione w 20 01 25</text:p>
            <text:p text:style-name="P63">20 01 27* farby tusze, farby drukarskie, kleje, lepiszcze i żywice zawierające substancje niebezpieczne</text:p>
            <text:p text:style-name="P63">20 01 28 Farby,tusze farby drukarskie,kleje lepiszcze i żywice inne niż wymienione w 20 01 27</text:p>
            <text:p text:style-name="P63">20 01 29* detergenty zawierające substancje niebezpieczne</text:p>
            <text:p text:style-name="P63">20 01 30 Detergenty inne niż wymienione w 20 01 29</text:p>
            <text:p text:style-name="P63">20 01 31* leki cytotoksyczne i cytostatyczne</text:p>
            <text:p text:style-name="P63">20 01 32 leki inne niż wymienione w 20 01 31</text:p>
            <text:p text:style-name="P63">20 01 33* baterie i akumulatory łącznie z bateriami i akumulatorami wymienionymi w 16 06 02 lub 16 06 03 oraz niesortowane baterie i akumulatory zawierające te baterie</text:p>
            <text:p text:style-name="P63">20 01 34 baterie i akumulatory inne niż wymienione w 20 01 33 20 01 35* zużyte urządzenia elektryczne i elektroniczne inne niż wymienione w 20 01 21 i 20 01 23 zawierające niebezpieczne składniki (1</text:p>
            <text:p text:style-name="P63">20 01 36 Zużyte urządzenia elektryczne i elektroniczne inne niż wymienione w 20 01 21</text:p>
            <text:p text:style-name="P63">20 01 37* drewno zawierające substancje niebezpieczne</text:p>
            <text:p text:style-name="P63">20 01 38 drewno inne niż wymienione w 20 01 37</text:p>
            <text:p text:style-name="P63">20 01 39 tworzywa sztuczne</text:p>
            <text:p text:style-name="P63">20 01 40 metale</text:p>
            <text:p text:style-name="P63">20 01 41 odpady zmiotek wentylacyjnych</text:p>
            <text:p text:style-name="P63">20 01 80 środki ochrony roślin inne niż wymienione w 20 01 19</text:p>
            <text:p text:style-name="P63">20 01 99 inne niewymienione frakcje zbierane w sposób selektywny</text:p>
            <text:p text:style-name="P63"><text:span text:style-name="T59">20 02 Odpady z ogrodów i parków (w tym z cmentarzy</text:span>)</text:p>
            <text:p text:style-name="P63">20 02 01 Odpady ulegające biodegradacji</text:p>
            <text:p text:style-name="P63">20 02 02 Gleba i ziemia,w tym kamienie</text:p>
            <text:p text:style-name="P63">20 02 03 inne odpady nieulegające biodegradacji</text:p>
            <text:p text:style-name="P37">20 03 inne odpady <text:span text:style-name="T71">komunalne</text:span></text:p>
            <text:p text:style-name="P63">20 03 01 Niesegregowane (zmieszane) odpady komunalne</text:p>
            <text:p text:style-name="P63">20 03 02 Odpady z targowisk</text:p>
            <text:p text:style-name="P63">20 03 03 Odpady z czyszczenia ulic i placów</text:p>
            <text:p text:style-name="P63">20 03 04 Szlamy ze zbiorników bezodpływowych służących do gromadzenia nieczystości</text:p>
            <text:p text:style-name="P63"><text:s/>20 03 06 odpady ze studzienek kanalizacyjnych</text:p>
            <text:p text:style-name="P63"><text:s/>20 03 07 Odpady wielkogabarytowe od właścicieli nieruchomości na terenie gminy Oksa.</text:p>
            <text:p text:style-name="P63">20 03 99 odpady komunalne niewymienione w innych grupach od właścicieli nieruchomości na terenie gminy Oksa. <text:s text:c="2"/></text:p>
            <text:p text:style-name="P6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1.B1" office:value-type="string">
            <text:p text:style-name="P63">Miejskie Przedsiębiorstwo Gospodarki Komunalnej Sp. z o.o.</text:p>
            <text:p text:style-name="P63">ul. Lecha 10,</text:p>
            <text:p text:style-name="P63">41-800 Zabrze</text:p>
          </table:table-cell>
        </table:table-row>
        <table:table-row>
          <table:table-cell table:style-name="Tabela11.A2" office:value-type="string">
            <text:p text:style-name="P21">Numer identyfikacji podatkowej</text:p>
            <text:p text:style-name="P21">(NIP)</text:p>
          </table:table-cell>
          <table:table-cell table:style-name="Tabela11.B2" office:value-type="string">
            <text:p text:style-name="P63">648-00-00-290</text:p>
          </table:table-cell>
        </table:table-row>
        <table:table-row>
          <table:table-cell table:style-name="Tabela11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11.B3" office:value-type="string">
            <text:p text:style-name="P63">272758810</text:p>
          </table:table-cell>
        </table:table-row>
        <table:table-row>
          <table:table-cell table:style-name="Tabela11.A4" office:value-type="string">
            <text:p text:style-name="P37">Numer rejestrowy</text:p>
          </table:table-cell>
          <table:table-cell table:style-name="Tabela11.B4" office:value-type="string">
            <text:p text:style-name="P37">3/2013</text:p>
          </table:table-cell>
        </table:table-row>
        <text:soft-page-break/>
        <table:table-row>
          <table:table-cell table:style-name="Tabela11.A5" office:value-type="string">
            <text:p text:style-name="P37">Data wpisu (zmiany, wykreślenia)</text:p>
          </table:table-cell>
          <table:table-cell table:style-name="Tabela11.B5" office:value-type="string">
            <text:p text:style-name="P63">2013 r.</text:p>
            <text:p text:style-name="P71">13.07.2020 r. - wykreślenie z rejestru <text:s/>(na wniosek)</text:p>
          </table:table-cell>
        </table:table-row>
        <table:table-row>
          <table:table-cell table:style-name="Tabela11.A6" office:value-type="string">
            <text:p text:style-name="P27">Rodzaj odbieranych odpadów komunalnych</text:p>
          </table:table-cell>
          <table:table-cell table:style-name="Tabela11.B6" office:value-type="string">
            <text:p text:style-name="P63"><text:span text:style-name="T59">15 </text:span>Odpady opakowaniowe;sorbenty,tkaniny do wycierania,materiały filtracyjne i ubrania ochronne nieujęte w innych grupach</text:p>
            <text:p text:style-name="P63"><text:span text:style-name="T59">15 01</text:span> Odpady opakowaniowe ( włącznie z selektywnie gromadzonymi opakowaniami</text:p>
            <text:p text:style-name="P63">15 01 01 Opakowania z papieru i tektury</text:p>
            <text:p text:style-name="P63">15 01 02 Opakowania z tworzyw sztucznych 3/2013</text:p>
            <text:p text:style-name="P63">15 01 03 Opakowania z drewna</text:p>
            <text:p text:style-name="P63">15 01 04 Opakowania z metali</text:p>
            <text:p text:style-name="P63">15 01 05 opakowania wielomateriałowe</text:p>
            <text:p text:style-name="P63">15 01 06 zmieszane odpady opakowaniowe</text:p>
            <text:p text:style-name="P63">15 01 07 Opakowania ze szkła</text:p>
            <text:p text:style-name="P63">15 01 09 opakowania z tekstyliów</text:p>
            <text:p text:style-name="P63">15 01 10* opakowania zawierające pozostałości substancji niebezpiecznych lub nimi zanieczyszczone ( np. środkami ochrony roślin I II klasy toksyczności – bardzo toksyczne i toksyczne )</text:p>
            <text:p text:style-name="P63">15 01 11* opakowania z metali zawierające niebezpieczne porowate elementy wzmocnienia konstrukcyjnego ( np. azbest ), włącznie z pustymi pojemnikami ciśnieniowymi</text:p>
            <text:p text:style-name="P63"><text:span text:style-name="T59">16</text:span> Odpady nieujęte w innych grupach</text:p>
            <text:p text:style-name="P63"><text:span text:style-name="T59">16 01</text:span> Zużyte lub nienadające się do użytkowania pojazdy (wyłączając maszyny poza drogowe), odpady z demontażu, przeglądu i konserwacji pojazdów ( z wyłączeniem grup 13 i 14 oraz podgrup 16 06 i 16 08)</text:p>
            <text:p text:style-name="P63">16 01 03 Zużyte opony</text:p>
            <text:p text:style-name="P63"><text:span text:style-name="T59">17</text:span> Odpady z budowy, remontów i demontażu obiektów budowlanych oraz infrastruktury drogowej (włączając glebę i ziemię z terenów zanieczyszczonych)</text:p>
            <text:p text:style-name="P63"><text:span text:style-name="T59">17 01</text:span> Odpady materiałów i elementów budowlanych oraz infrastruktury drogowej (np. beton, cegły, płyty, ceramika)</text:p>
            <text:p text:style-name="P63">17 01 01 Odpady betonu oraz gruz betonowy z rozbiórek i remontów</text:p>
            <text:p text:style-name="P63">17 01 02 Gruz ceglany</text:p>
            <text:p text:style-name="P63">17 01 03 Odpady innych materiałów ceramicznych i elementów wyposażenia</text:p>
            <text:p text:style-name="P63">17 01 07 Zmieszane odpady z betonu , gruzu ceglanego , odpadowych materiałów ceramicznych i elementów wyposażenia inne niż wymienione w 17 01 06</text:p>
            <text:p text:style-name="P63">17 02 Odpady drewna, szkła i tworzyw sztucznych</text:p>
            <text:p text:style-name="P63">17 02 01 Drewno</text:p>
            <text:p text:style-name="P63">17 02 02 Szkło</text:p>
            <text:p text:style-name="P63">17 02 03 Tworzywa sztuczne</text:p>
            <text:p text:style-name="P63">17 03 Odpady asfaltów, smół i produktów smołowych</text:p>
            <text:p text:style-name="P63">17 03 02 Asfalt inny niż wymieniony w 17 03 01</text:p>
            <text:p text:style-name="P63">17 04 Odpady i złomy metaliczne oraz stopów metali</text:p>
            <text:p text:style-name="P63">17 04 01 Miedź, brąz, mosiądz</text:p>
            <text:p text:style-name="P63">17 04 02 Aluminium</text:p>
            <text:p text:style-name="P63">17 04 03 Ołów</text:p>
            <text:p text:style-name="P63">17 04 04 Cynk</text:p>
            <text:p text:style-name="P63">17 04 05 Żelazo i stal</text:p>
            <text:p text:style-name="P63">17 04 06 Cyna</text:p>
            <text:p text:style-name="P63">17 04 07 Mieszaniny metali</text:p>
            <text:p text:style-name="P63">17 04 11 Kable i inne niż wymienione w 17 04 10</text:p>
            <text:p text:style-name="P63">17 05 Gleba i ziemia (włączając glebę i ziemię z terenów zanieczyszczonych oraz urobek z pogłębiania)</text:p>
            <text:p text:style-name="P63">17 05 08 Tłuczeń torowy ( kruszywo) inny niż wymieniony w 17 05 07</text:p>
            <text:p text:style-name="P63">17 06 Materiały izolacyjne oraz materiały konstrukcyjne zawierające azbest 17 06 04 Materiały izolacyjne inne niż wymienione w 17 06 01 i 17 06 03</text:p>
            <text:p text:style-name="P63">17 08 Materiały konstrukcyjne zawierające gips</text:p>
            <text:p text:style-name="P63">17 08 02 Materiały konstrukcyjne zawierające gips inne niż wymienione</text:p>
            <text:p text:style-name="P63">17 09 Inne odpady z budowy, remontów i demontażu 17 09 04 Zmieszane odpady z budowy, remontów i demontażu inne niż wymienione w 17 09 01, 17 09 02 i 17 09 03</text:p>
            <text:p text:style-name="P63">20 Odpady komunalne łącznie z frakcjami gromadzonymi selektywnie</text:p>
            <text:p text:style-name="P37">20 01<text:span text:style-name="T72"> Odpady komunalne segregowane i gromadzone selektywnie <text:s text:c="30"/>(z wyłączeniem 15 01</text:span><text:span text:style-name="T73">)</text:span></text:p>
            <text:p text:style-name="P63">20 01 01 Papier i tektura</text:p>
            <text:p text:style-name="P63">20 01 02 Szkło</text:p>
            <text:p text:style-name="P63"><text:soft-page-break/>20 01 08 Odpady kuchenne ulegające biodegradacji</text:p>
            <text:p text:style-name="P63">20 01 10 Odzież</text:p>
            <text:p text:style-name="P63">20 01 11 Tekstylia</text:p>
            <text:p text:style-name="P63">20 01 13* rozpuszczalniki</text:p>
            <text:p text:style-name="P63">20 01 14* kwasy</text:p>
            <text:p text:style-name="P63">20 01 15* alkalia</text:p>
            <text:p text:style-name="P63">20 01 17* odczynniki fotograficzne</text:p>
            <text:p text:style-name="P63">20 01 19* środki ochrony roślin I i II klasy toksyczności ( bardzo toksyczne i toksyczne np. herbicydy, insektycydy )</text:p>
            <text:p text:style-name="P63">20 01 21* lampy fluorescencyjne i odpady zawierające rtęć</text:p>
            <text:p text:style-name="P63">20 01 23* urządzenia zawierające freony</text:p>
            <text:p text:style-name="P63">20 01 25 Oleje i tłuszcze jadalne</text:p>
            <text:p text:style-name="P63">20 01 26* oleje i tłuszcze inne nie wymienione w 20 01 25 20</text:p>
            <text:p text:style-name="P63">01 27* farby tusze, farby drukarskie, kleje, lepiszcze i żywice zawierające substancje niebezpieczne</text:p>
            <text:p text:style-name="P63">20 01 28 Farby,tusze farby drukarskie,kleje lepiszcze i żywice inne niż wymienione w 20 01 27</text:p>
            <text:p text:style-name="P63">20 01 29* detergenty zawierające substancje niebezpieczne</text:p>
            <text:p text:style-name="P63">20 01 30 Detergenty inne niż wymienione w 20 01 29</text:p>
            <text:p text:style-name="P63">20 01 31* leki cytotoksyczne i cytostatyczne</text:p>
            <text:p text:style-name="P63">20 01 32 leki inne niż wymienione w 20 01</text:p>
            <text:p text:style-name="P63">31 20 01 33* baterie i akumulatory łącznie z bateriami i akumulatorami wymienionymi w 16 06 02 lub 16 06 03 oraz niesortowane baterie i akumulatory zawierające te baterie</text:p>
            <text:p text:style-name="P63">20 01 34 baterie i akumulatory inne niż wymienione w 20 01 33</text:p>
            <text:p text:style-name="P63">20 01 35* zużyte urządzenia elektryczne i elektroniczne inne niż wymienione <text:s text:c="14"/>w 20 01 21 i 20 01 23 zawierające niebezpieczne składniki (1)</text:p>
            <text:p text:style-name="P63">20 01 36 Zużyte urządzenia elektryczne i elektroniczne inne niż wymienione <text:s text:c="14"/>w 20 01 21 <text:s text:c="18"/></text:p>
            <text:p text:style-name="P63"><text:span text:style-name="T71">20 </text:span>01 37* drewno zawierające substancje niebezpieczne</text:p>
            <text:p text:style-name="P63">20 01 38 drewno inne niż wymienione w 20 01 3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2.B1" office:value-type="string">
            <text:p text:style-name="P75">Przedsiębiorstwo Handlowo-Usługowe „Mag-Bruk” Magdalena Sienkiewicz</text:p>
            <text:p text:style-name="P75"><text:span text:style-name="T79">u</text:span>l. Sienkiewicza 58<text:span text:style-name="T79">a</text:span>,</text:p>
            <text:p text:style-name="P75">29-100 Włoszczowa</text:p>
            <text:p text:style-name="P44"/>
          </table:table-cell>
        </table:table-row>
        <table:table-row table:style-name="Tabela12.2">
          <table:table-cell table:style-name="Tabela12.A2" office:value-type="string">
            <text:p text:style-name="P26">Numer identyfikacji podatkowej</text:p>
            <text:p text:style-name="P26">(NIP)</text:p>
          </table:table-cell>
          <table:table-cell table:style-name="Tabela12.B2" office:value-type="string">
            <text:p text:style-name="P48"/>
            <text:p text:style-name="P75">656-145-80-76</text:p>
            <text:p text:style-name="P75"><text:s/></text:p>
          </table:table-cell>
        </table:table-row>
        <table:table-row table:style-name="Tabela12.3">
          <table:table-cell table:style-name="Tabela12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12.B3" office:value-type="string">
            <text:p text:style-name="P75">292880180</text:p>
          </table:table-cell>
        </table:table-row>
        <table:table-row table:style-name="Tabela12.3">
          <table:table-cell table:style-name="Tabela12.A4" office:value-type="string">
            <text:p text:style-name="P37">Numer rejestrowy</text:p>
          </table:table-cell>
          <table:table-cell table:style-name="Tabela12.B4" office:value-type="string">
            <text:p text:style-name="P41">1/2014</text:p>
          </table:table-cell>
        </table:table-row>
        <table:table-row table:style-name="Tabela12.3">
          <table:table-cell table:style-name="Tabela12.A5" office:value-type="string">
            <text:p text:style-name="P37">Data wpisu (zmiany, wykreślenia)</text:p>
          </table:table-cell>
          <table:table-cell table:style-name="Tabela12.B5" office:value-type="string">
            <text:p text:style-name="P76">2014 r. </text:p>
            <text:p text:style-name="P77">17.09.2021 r. wykreślenie z rejestru (na wniosek)</text:p>
          </table:table-cell>
        </table:table-row>
        <table:table-row>
          <table:table-cell table:style-name="Tabela12.A6" office:value-type="string">
            <text:p text:style-name="P27">Rodzaj odbieranych odpadów komunalnych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2.B6" office:value-type="string">
            <text:p text:style-name="P64"><text:span text:style-name="T59">15 </text:span>Odpady opakowaniowe;sorbenty,tkaniny do wycierania,materiały filtracyjne i ubrania ochronne nieujęte w innych grupach</text:p>
            <text:p text:style-name="P64"><text:span text:style-name="T59">15 01</text:span> Odpady opakowaniowe ( włącznie z selektywnie gromadzonymi opakowaniami</text:p>
            <text:p text:style-name="P64">15 01 01 Opakowania z papieru i tektury</text:p>
            <text:p text:style-name="P64">15 01 02 Opakowania z tworzyw sztucznych 3/2013</text:p>
            <text:p text:style-name="P64">15 01 03 Opakowania z drewna</text:p>
            <text:p text:style-name="P64">15 01 04 Opakowania z metali</text:p>
            <text:p text:style-name="P64">15 01 05 opakowania wielomateriałowe</text:p>
            <text:p text:style-name="P64">15 01 06 zmieszane odpady opakowaniowe</text:p>
            <text:p text:style-name="P64">15 01 07 Opakowania ze szkła</text:p>
            <text:p text:style-name="P64">15 01 09 opakowania z tekstyliów</text:p>
            <text:p text:style-name="P64">15 01 10* opakowania zawierające pozostałości substancji niebezpiecznych <text:s text:c="21"/>lub nimi zanieczyszczone ( np. środkami ochrony roślin I II klasy toksyczności – bardzo toksyczne i toksyczne )</text:p>
            <text:p text:style-name="P64">15 01 11* opakowania z metali zawierające niebezpieczne porowate elementy <text:soft-page-break/>wzmocnienia konstrukcyjnego ( np. azbest ), włącznie z pustymi pojemnikami ciśnieniowymi</text:p>
            <text:p text:style-name="P64"><text:span text:style-name="T59">16</text:span> Odpady nieujęte w innych grupach</text:p>
            <text:p text:style-name="P64"><text:span text:style-name="T59">16 01</text:span> Zużyte lub nienadające się do użytkowania pojazdy (wyłączając maszyny poza drogowe), odpady z demontażu, przeglądu i konserwacji pojazdów ( z wyłączeniem grup 13 i 14 oraz podgrup 16 06 i 16 08)</text:p>
            <text:p text:style-name="P64">16 01 03 Zużyte opony</text:p>
            <text:p text:style-name="P64"><text:span text:style-name="T59">17</text:span> Odpady z budowy, remontów i demontażu obiektów budowlanych oraz infrastruktury drogowej (włączając glebę i ziemię z terenów zanieczyszczonych)</text:p>
            <text:p text:style-name="P64"><text:span text:style-name="T59">17 01 </text:span>Odpady materiałów i elementów budowlanych oraz infrastruktury drogowej (np. beton, cegły, płyty, ceramika)</text:p>
            <text:p text:style-name="P64">17 01 01 Odpady betonu oraz gruz betonowy z rozbiórek i remontów</text:p>
            <text:p text:style-name="P64">17 01 02 Gruz ceglany</text:p>
            <text:p text:style-name="P64">17 01 03 Odpady innych materiałów ceramicznych i elementów wyposażenia</text:p>
            <text:p text:style-name="P64">17 01 07 Zmieszane odpady z betonu , gruzu ceglanego , odpadowych materiałów ceramicznych i elementów wyposażenia inne niż wymienione <text:s text:c="19"/>w 17 01 06</text:p>
            <text:p text:style-name="P64"><text:span text:style-name="T59">17 02</text:span> Odpady drewna, szkła i tworzyw sztucznych</text:p>
            <text:p text:style-name="P64">17 02 01 Drewno</text:p>
            <text:p text:style-name="P64">17 02 02 Szkło</text:p>
            <text:p text:style-name="P64">17 02 03 Tworzywa sztuczne</text:p>
            <text:p text:style-name="P64"><text:span text:style-name="T59">17 03 </text:span>Odpady asfaltów, smół i produktów smołowych</text:p>
            <text:p text:style-name="P64">17 03 02 Asfalt inny niż wymieniony w 17 03 01</text:p>
            <text:p text:style-name="P64"><text:span text:style-name="T59">17 04</text:span> Odpady i złomy metaliczne oraz stopów metali</text:p>
            <text:p text:style-name="P64">17 04 01 Miedź, brąz, mosiądz</text:p>
            <text:p text:style-name="P64">17 04 02 Aluminium</text:p>
            <text:p text:style-name="P64">17 04 03 Ołów</text:p>
            <text:p text:style-name="P91"><text:span text:style-name="Domyślna_20_czcionka_20_akapitu"><text:span text:style-name="T16">17 04 04 Cynk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3.B1" office:value-type="string">
            <text:p text:style-name="P63">Przedsiębiorstwo Usług Komunalnych</text:p>
            <text:p text:style-name="P63">Fart- Bis <text:s/>Sp. z o.o.</text:p>
            <text:p text:style-name="P63">ul. Ściegiennego 268 c, <text:s text:c="103"/>25-116 Kielce</text:p>
          </table:table-cell>
        </table:table-row>
        <table:table-row>
          <table:table-cell table:style-name="Tabela13.A2" office:value-type="string">
            <text:p text:style-name="P26">Numer identyfikacji podatkowej</text:p>
            <text:p text:style-name="P26">(NIP)</text:p>
          </table:table-cell>
          <table:table-cell table:style-name="Tabela13.B2" office:value-type="string">
            <text:p text:style-name="P63">657-238-69-66</text:p>
          </table:table-cell>
        </table:table-row>
        <table:table-row>
          <table:table-cell table:style-name="Tabela13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13.B3" office:value-type="string">
            <text:p text:style-name="P63">292369279</text:p>
          </table:table-cell>
        </table:table-row>
        <table:table-row>
          <table:table-cell table:style-name="Tabela13.A4" office:value-type="string">
            <text:p text:style-name="P37">Numer rejestrowy</text:p>
          </table:table-cell>
          <table:table-cell table:style-name="Tabela13.B4" office:value-type="string">
            <text:p text:style-name="P37">1a/2014</text:p>
          </table:table-cell>
        </table:table-row>
        <table:table-row>
          <table:table-cell table:style-name="Tabela13.A5" office:value-type="string">
            <text:p text:style-name="P37">Data wpisu (zmiany, wykreślenia)</text:p>
          </table:table-cell>
          <table:table-cell table:style-name="Tabela13.B5" office:value-type="string">
            <text:p text:style-name="P63">2014 r</text:p>
          </table:table-cell>
        </table:table-row>
        <table:table-row>
          <table:table-cell table:style-name="Tabela13.A6" office:value-type="string">
            <text:p text:style-name="P27">Rodzaj odbieranych odpadów komunalnych</text:p>
          </table:table-cell>
          <table:table-cell table:style-name="Tabela13.B6" office:value-type="string">
            <text:p text:style-name="Default"><text:span text:style-name="Domyślna_20_czcionka_20_akapitu"><text:span text:style-name="T24">15 01 01 opakowania z papieru i tektury</text:span></text:span></text:p>
            <text:p text:style-name="Default"><text:span text:style-name="Domyślna_20_czcionka_20_akapitu"><text:span text:style-name="T24">15 01 02 opakowania z tworzyw sztucznych</text:span></text:span></text:p>
            <text:p text:style-name="Default"><text:span text:style-name="Domyślna_20_czcionka_20_akapitu"><text:span text:style-name="T24">15 01 03 opakowania z drewna</text:span></text:span></text:p>
            <text:p text:style-name="Default"><text:span text:style-name="Domyślna_20_czcionka_20_akapitu"><text:span text:style-name="T24">15 01 04 opakowania z metali</text:span></text:span></text:p>
            <text:p text:style-name="Default"><text:span text:style-name="Domyślna_20_czcionka_20_akapitu"><text:span text:style-name="T24">15 01 05 opakowania wielomateriałowe</text:span></text:span></text:p>
            <text:p text:style-name="Default"><text:span text:style-name="Domyślna_20_czcionka_20_akapitu"><text:span text:style-name="T24">15 01 06 zmieszane odpady opakowaniowe</text:span></text:span></text:p>
            <text:p text:style-name="Default"><text:span text:style-name="Domyślna_20_czcionka_20_akapitu"><text:span text:style-name="T24">15 01 07 opakowania ze szkła</text:span></text:span></text:p>
            <text:p text:style-name="Default"><text:span text:style-name="Domyślna_20_czcionka_20_akapitu"><text:span text:style-name="T24">15 01 09 opakowania z tekstyliów</text:span></text:span></text:p>
            <text:p text:style-name="Default"><text:span text:style-name="Domyślna_20_czcionka_20_akapitu"><text:span text:style-name="T24">15 01 10* opakowania zawierające pozostałości substancji niebezpiecznych <text:s text:c="13"/>lub nimi zanieczyszczone (np. środkami ochrony roślin i i ii klasy toksyczności – bardzo toksyczn</text:span></text:span><text:span text:style-name="Domyślna_20_czcionka_20_akapitu"><text:span text:style-name="T4">e i toksyczne)</text:span></text:span></text:p>
            <text:p text:style-name="Default"><text:span text:style-name="Domyślna_20_czcionka_20_akapitu"><text:span text:style-name="T24">15 01 11</text:span></text:span><text:span text:style-name="Domyślna_20_czcionka_20_akapitu"><text:span text:style-name="T4">* opakowania z metali zawierające niebezpieczne porowate elementy wzmocnienia konstrukcyjnego (np. azbest), włączenie z pustymi pojemnikami ciśnieniowymi</text:span></text:span></text:p>
            <text:p text:style-name="Default"><text:span text:style-name="Domyślna_20_czcionka_20_akapitu"><text:span text:style-name="T24">17 01 01 odpady betonu oraz gruz betonowy z rozbiórek i remontów</text:span></text:span></text:p>
            <text:p text:style-name="Default"><text:span text:style-name="Domyślna_20_czcionka_20_akapitu"><text:span text:style-name="T24">17 01 02 gruz ceglany</text:span></text:span></text:p>
            <text:p text:style-name="Default"><text:span text:style-name="Domyślna_20_czcionka_20_akapitu"><text:span text:style-name="T24">17 01 03 odpady innych materiałów ceramicznych i elementów wyposażenia</text:span></text:span></text:p>
            <text:p text:style-name="Default"><text:span text:style-name="Domyślna_20_czcionka_20_akapitu"><text:span text:style-name="T24">17 01 06 Zmieszane lub wysegregowane odpady z betonu, gruzu ceglanego, odpadowych materiałów ceramicznych i elementów wyposażenia zawierające substancje niebezpieczne</text:span></text:span></text:p>
            <text:p text:style-name="Default"><text:span text:style-name="Domyślna_20_czcionka_20_akapitu"><text:span text:style-name="T24">17 01 07 zamieszane odpady z betonu, gruzu ceglanego, odpadowych materiałów ceramicznych i elementów wyposażenia inne niż wymienione w </text:span></text:span><text:span text:style-name="Domyślna_20_czcionka_20_akapitu"><text:span text:style-name="T29">17 </text:span></text:span><text:soft-page-break/><text:span text:style-name="Domyślna_20_czcionka_20_akapitu"><text:span text:style-name="T29">01 07 </text:span></text:span><text:span text:style-name="Domyślna_20_czcionka_20_akapitu"><text:span text:style-name="T34">Zmieszane odpady z betonu, gruzu ceglanego, odpadowych materiałów ceramicznych i elementów wyposażenia inne niż wymienione w 17 01 06.</text:span></text:span></text:p>
            <text:p text:style-name="Default"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  <text:p text:style-name="Standard"><text:span text:style-name="Domyślna_20_czcionka_20_akapitu"><text:span text:style-name="T29">17 01 82 Inne niewymienione odpady</text:span></text:span></text:p>
            <text:p text:style-name="Standard"><text:span text:style-name="Domyślna_20_czcionka_20_akapitu"><text:span text:style-name="T29">17 02 01 Drewno</text:span></text:span></text:p>
            <text:p text:style-name="Standard"><text:span text:style-name="Domyślna_20_czcionka_20_akapitu"><text:span text:style-name="T29">17 02 02 Szkło</text:span></text:span></text:p>
            <text:p text:style-name="Default"><text:span text:style-name="Domyślna_20_czcionka_20_akapitu"><text:span text:style-name="T34">17 02 03 Tworzywa sztuczne</text:span></text:span></text:p>
            <text:p text:style-name="Default"><text:span text:style-name="Domyślna_20_czcionka_20_akapitu"><text:span text:style-name="T24">16 01 03 zużyte opony</text:span></text:span></text:p>
            <text:p text:style-name="Default"><text:span text:style-name="Domyślna_20_czcionka_20_akapitu"><text:span text:style-name="T24">20 01 01 Papier i tektura</text:span></text:span></text:p>
            <text:p text:style-name="Default"><text:span text:style-name="Domyślna_20_czcionka_20_akapitu"><text:span text:style-name="T24">20 01 02 Szkło</text:span></text:span></text:p>
            <text:p text:style-name="Default"><text:span text:style-name="Domyślna_20_czcionka_20_akapitu"><text:span text:style-name="T24">20 01 08 Odpady kuchenne ulegające biodegradacji</text:span></text:span></text:p>
            <text:p text:style-name="Default"><text:span text:style-name="Domyślna_20_czcionka_20_akapitu"><text:span text:style-name="T24">20 01 10 Odzież</text:span></text:span></text:p>
            <text:p text:style-name="Default"><text:span text:style-name="Domyślna_20_czcionka_20_akapitu"><text:span text:style-name="T24">20 01 11 Tekstylia</text:span></text:span></text:p>
            <text:p text:style-name="Default"><text:span text:style-name="Domyślna_20_czcionka_20_akapitu"><text:span text:style-name="T24">20 01 13* Rozpuszczalniki</text:span></text:span></text:p>
            <text:p text:style-name="Default"><text:span text:style-name="Domyślna_20_czcionka_20_akapitu"><text:span text:style-name="T24">20 01 14* Kwasy</text:span></text:span></text:p>
            <text:p text:style-name="Default"><text:span text:style-name="Domyślna_20_czcionka_20_akapitu"><text:span text:style-name="T24">20 01 15* Alkalia</text:span></text:span></text:p>
            <text:p text:style-name="Default"><text:span text:style-name="Domyślna_20_czcionka_20_akapitu"><text:span text:style-name="T24">20 01 17* Odczynniki Fotograficzne</text:span></text:span></text:p>
            <text:p text:style-name="Default"><text:span text:style-name="Domyślna_20_czcionka_20_akapitu"><text:span text:style-name="T24">20 01 19* Środki ochrony roślin I i II klasy toksyczności (bardzo toksyczne i toksyczne np. herbicydy, insektycydy)</text:span></text:span></text:p>
            <text:p text:style-name="Default"><text:span text:style-name="Domyślna_20_czcionka_20_akapitu"><text:span text:style-name="T24">20 01 21* Lampy fluorescencyjne i inne odpady zawierające rtęć</text:span></text:span></text:p>
            <text:p text:style-name="Default"><text:span text:style-name="Domyślna_20_czcionka_20_akapitu"><text:span text:style-name="T24">20 01 23* Urządzenia zawierające freony</text:span></text:span></text:p>
            <text:p text:style-name="Default"><text:span text:style-name="Domyślna_20_czcionka_20_akapitu"><text:span text:style-name="T24">20 01 25 Oleje i tłuszcze jadalne</text:span></text:span></text:p>
            <text:p text:style-name="Default"><text:span text:style-name="Domyślna_20_czcionka_20_akapitu"><text:span text:style-name="T24">20 01 26* Oleje i tłuszcze inne niż wymienione w 20 01 25</text:span></text:span></text:p>
            <text:p text:style-name="Default"><text:span text:style-name="Domyślna_20_czcionka_20_akapitu"><text:span text:style-name="T24">20 01 27* Farby, tusze, farby drukarskie, kleje, lepiszcze i żywice zawierające substancje niebezpieczne</text:span></text:span></text:p>
            <text:p text:style-name="Default"><text:span text:style-name="Domyślna_20_czcionka_20_akapitu"><text:span text:style-name="T24">20 01 28 Farby, tłuszcze, farby drukarskie, kleje, lepiszcze i żywice inne niż wymienione w 20 01 27</text:span></text:span></text:p>
            <text:p text:style-name="Default"><text:span text:style-name="Domyślna_20_czcionka_20_akapitu"><text:span text:style-name="T24">20 01 29* Detergenty zawierające substancje niebezpieczne</text:span></text:span></text:p>
            <text:p text:style-name="Default"><text:span text:style-name="Domyślna_20_czcionka_20_akapitu"><text:span text:style-name="T24">20 01 30 Detergenty inne niż wymienione w 20 01 29</text:span></text:span></text:p>
            <text:p text:style-name="Default"><text:span text:style-name="Domyślna_20_czcionka_20_akapitu"><text:span text:style-name="T24">20 01 31* Leki cytoto</text:span></text:span><text:span text:style-name="Domyślna_20_czcionka_20_akapitu"><text:span text:style-name="T4">ksyczne i cytostatyczne</text:span></text:span></text:p>
            <text:p text:style-name="Default"><text:span text:style-name="Domyślna_20_czcionka_20_akapitu"><text:span text:style-name="T24">20 01 32 Leki inne niż wymienione w 20 01 31</text:span></text:span></text:p>
            <text:p text:style-name="Default"><text:span text:style-name="Domyślna_20_czcionka_20_akapitu"><text:span text:style-name="T24">20 01 33* Baterie i akumulatory łącznie z bateriami i akumulatorami wymienionymi w 16 06 01, 16 06 02 lub 16 06 03 oraz nie sortowane baterie i akumulatory zawierające te baterie</text:span></text:span></text:p>
            <text:p text:style-name="Default"><text:span text:style-name="Domyślna_20_czcionka_20_akapitu"><text:span text:style-name="T24">20 01 34 Baterie i akumulatory inne niż wymienione w 20 01 33</text:span></text:span></text:p>
            <text:p text:style-name="Default"><text:span text:style-name="Domyślna_20_czcionka_20_akapitu"><text:span text:style-name="T24">20 01 35* Zużyte urządzenia elektryczne i elektroniczne inne niż wymienione w 20 01 21 i 20 01 23 zawierające niebezpieczne składniki</text:span></text:span></text:p>
            <text:p text:style-name="Default"><text:span text:style-name="Domyślna_20_czcionka_20_akapitu"><text:span text:style-name="T24">20 01 36 Zużyte urządzenia elektryczne i elektroniczne inne niż wymienione w 20 01 21, 20 01 23 i 20 01 35</text:span></text:span></text:p>
            <text:p text:style-name="Default"><text:span text:style-name="Domyślna_20_czcionka_20_akapitu"><text:span text:style-name="T24">20 01 37* Drewno zawierające substancje niebezpieczne</text:span></text:span></text:p>
            <text:p text:style-name="Default"><text:span text:style-name="Domyślna_20_czcionka_20_akapitu"><text:span text:style-name="T24">20 01 38 Drewno inne niż wymienione w 20 01 37</text:span></text:span></text:p>
            <text:p text:style-name="Default"><text:span text:style-name="Domyślna_20_czcionka_20_akapitu"><text:span text:style-name="T24">20 01 39 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ne odpady nieulegające biodegradacji.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</text:span></text:span><text:span text:style-name="Domyślna_20_czcionka_20_akapitu"><text:span text:style-name="T16">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Default"><text:span text:style-name="Domyślna_20_czcionka_20_akapitu"><text:span text:style-name="T29">20 03 99 </text:span></text:span><text:span text:style-name="Domyślna_20_czcionka_20_akapitu"><text:span text:style-name="T16">Odpady komunalne niewymienione w innych podgrupach.</text:span></text:span></text:p>
          </table:table-cell>
        </table:table-row>
      </table:table>
      <text:p text:style-name="P10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2">Firma, oznaczenie siedziby i adres</text:p>
            <text:p text:style-name="P22">albo imię i nazwisko i adres</text:p>
            <text:p text:style-name="P85">przedsiębiorcy</text:p>
          </table:table-cell>
          <table:table-cell table:style-name="Tabela14.B1" office:value-type="string">
            <text:p text:style-name="P65">PAVER Sp. z o.o.</text:p>
            <text:p text:style-name="P65">Kuzki 65</text:p>
            <text:p text:style-name="P65">29-100Włoszczowa</text:p>
          </table:table-cell>
        </table:table-row>
        <table:table-row>
          <table:table-cell table:style-name="Tabela14.A2" office:value-type="string">
            <text:p text:style-name="P26">Numer identyfikacji podatkowej</text:p>
            <text:p text:style-name="P26">(NIP)</text:p>
          </table:table-cell>
          <table:table-cell table:style-name="Tabela14.B2" office:value-type="string">
            <text:p text:style-name="P64">6<text:span text:style-name="T47">09-007-67-82</text:span></text:p>
          </table:table-cell>
        </table:table-row>
        <text:soft-page-break/>
        <table:table-row>
          <table:table-cell table:style-name="Tabela14.A3" office:value-type="string">
            <text:p text:style-name="P22">Numer identyfikacyjny REGON</text:p>
            <text:p text:style-name="P22">(o ile przedsiębiorca taki numer posiada)</text:p>
          </table:table-cell>
          <table:table-cell table:style-name="Tabela14.B3" office:value-type="string">
            <text:p text:style-name="P65">384083439</text:p>
          </table:table-cell>
        </table:table-row>
        <table:table-row>
          <table:table-cell table:style-name="Tabela14.A4" office:value-type="string">
            <text:p text:style-name="P38">Numer rejestrowy</text:p>
          </table:table-cell>
          <table:table-cell table:style-name="Tabela14.B4" office:value-type="string">
            <text:p text:style-name="P38">1/<text:span text:style-name="T47">2019</text:span></text:p>
          </table:table-cell>
        </table:table-row>
        <table:table-row>
          <table:table-cell table:style-name="Tabela14.A5" office:value-type="string">
            <text:p text:style-name="P38">Data wpisu (zmiany, wykreślenia)</text:p>
          </table:table-cell>
          <table:table-cell table:style-name="Tabela14.B5" office:value-type="string">
            <text:p text:style-name="P65">13.09.2019 r.</text:p>
          </table:table-cell>
        </table:table-row>
        <table:table-row>
          <table:table-cell table:style-name="Tabela14.A6" office:value-type="string">
            <text:p text:style-name="P23">Rodzaj odbieranych odpadów komunalnych</text:p>
          </table:table-cell>
          <table:table-cell table:style-name="Tabela14.B6" office:value-type="string">
            <text:p text:style-name="P102"><text:span text:style-name="Domyślna_20_czcionka_20_akapitu"><text:span text:style-name="T26">10 01 01 </text:span></text:span><text:span text:style-name="Domyślna_20_czcionka_20_akapitu"><text:span text:style-name="T51">Żużle, popioły paleniskowe i pyły z kotłów <text:s/>z wyłączeniem pyłów <text:s text:c="26"/>z kotłów wymienionych w 10 01 04 </text:span></text:span></text:p>
            <text:p text:style-name="P102"><text:span text:style-name="Domyślna_20_czcionka_20_akapitu"><text:span text:style-name="T24">15 01 01 </text:span></text:span><text:span text:style-name="Domyślna_20_czcionka_20_akapitu"><text:span text:style-name="T25">O</text:span></text:span><text:span text:style-name="Domyślna_20_czcionka_20_akapitu"><text:span text:style-name="T24">pakowania z papieru i tektury</text:span></text:span></text:p>
            <text:p text:style-name="P102"><text:span text:style-name="Domyślna_20_czcionka_20_akapitu"><text:span text:style-name="T24">15 01 02 </text:span></text:span><text:span text:style-name="Domyślna_20_czcionka_20_akapitu"><text:span text:style-name="T25">O</text:span></text:span><text:span text:style-name="Domyślna_20_czcionka_20_akapitu"><text:span text:style-name="T24">pakowania z tworzyw sztucznych</text:span></text:span></text:p>
            <text:p text:style-name="P102"><text:span text:style-name="Domyślna_20_czcionka_20_akapitu"><text:span text:style-name="T24">15 01 03 </text:span></text:span><text:span text:style-name="Domyślna_20_czcionka_20_akapitu"><text:span text:style-name="T25">O</text:span></text:span><text:span text:style-name="Domyślna_20_czcionka_20_akapitu"><text:span text:style-name="T24">pakowania z drewna</text:span></text:span></text:p>
            <text:p text:style-name="P102"><text:span text:style-name="Domyślna_20_czcionka_20_akapitu"><text:span text:style-name="T24">15 01 04 </text:span></text:span><text:span text:style-name="Domyślna_20_czcionka_20_akapitu"><text:span text:style-name="T25">O</text:span></text:span><text:span text:style-name="Domyślna_20_czcionka_20_akapitu"><text:span text:style-name="T24">pakowania z metali</text:span></text:span></text:p>
            <text:p text:style-name="P102"><text:span text:style-name="Domyślna_20_czcionka_20_akapitu"><text:span text:style-name="T24">15 01 05 </text:span></text:span><text:span text:style-name="Domyślna_20_czcionka_20_akapitu"><text:span text:style-name="T25">O</text:span></text:span><text:span text:style-name="Domyślna_20_czcionka_20_akapitu"><text:span text:style-name="T24">pakowania wielomateriałowe</text:span></text:span></text:p>
            <text:p text:style-name="P102"><text:span text:style-name="Domyślna_20_czcionka_20_akapitu"><text:span text:style-name="T24">15 01 06 </text:span></text:span><text:span text:style-name="Domyślna_20_czcionka_20_akapitu"><text:span text:style-name="T25">Z</text:span></text:span><text:span text:style-name="Domyślna_20_czcionka_20_akapitu"><text:span text:style-name="T24">mieszane odpady opakowaniowe</text:span></text:span></text:p>
            <text:p text:style-name="P102"><text:span text:style-name="Domyślna_20_czcionka_20_akapitu"><text:span text:style-name="T24">15 01 07 </text:span></text:span><text:span text:style-name="Domyślna_20_czcionka_20_akapitu"><text:span text:style-name="T25">O</text:span></text:span><text:span text:style-name="Domyślna_20_czcionka_20_akapitu"><text:span text:style-name="T24">pakowania ze szkła</text:span></text:span></text:p>
            <text:p text:style-name="P102"><text:span text:style-name="Domyślna_20_czcionka_20_akapitu"><text:span text:style-name="T24">15 01 09 </text:span></text:span><text:span text:style-name="Domyślna_20_czcionka_20_akapitu"><text:span text:style-name="T25">O</text:span></text:span><text:span text:style-name="Domyślna_20_czcionka_20_akapitu"><text:span text:style-name="T24">pakowania z tekstyliów</text:span></text:span></text:p>
            <text:p text:style-name="P102"><text:span text:style-name="Domyślna_20_czcionka_20_akapitu"><text:span text:style-name="T24">15 01 10* </text:span></text:span><text:span text:style-name="Domyślna_20_czcionka_20_akapitu"><text:span text:style-name="T25">O</text:span></text:span><text:span text:style-name="Domyślna_20_czcionka_20_akapitu"><text:span text:style-name="T24">pakowania zawierające pozostałości substancji niebezpiecznych <text:s text:c="16"/>lub nimi zanieczyszczone </text:span></text:span></text:p>
            <text:p text:style-name="P102"><text:span text:style-name="Domyślna_20_czcionka_20_akapitu"><text:span text:style-name="T24">15 01 11* </text:span></text:span><text:span text:style-name="Domyślna_20_czcionka_20_akapitu"><text:span text:style-name="T25">O</text:span></text:span><text:span text:style-name="Domyślna_20_czcionka_20_akapitu"><text:span text:style-name="T24">pakowania z metali zawierające niebezpieczne porowate elementy wzmocnienia konstrukcyjnego (np. azbest), włączenie z pustymi pojemnikami ciśnieniowymi</text:span></text:span></text:p>
            <text:p text:style-name="P112"><text:span text:style-name="Domyślna_20_czcionka_20_akapitu"><text:span text:style-name="T25">16 01 03 Zużyte opony</text:span></text:span></text:p>
            <text:p text:style-name="P102"><text:span text:style-name="Domyślna_20_czcionka_20_akapitu"><text:span text:style-name="T24">17 01 01 </text:span></text:span><text:span text:style-name="Domyślna_20_czcionka_20_akapitu"><text:span text:style-name="T25">O</text:span></text:span><text:span text:style-name="Domyślna_20_czcionka_20_akapitu"><text:span text:style-name="T24">dpady betonu oraz gruz betonowy z rozbiórek i remontów</text:span></text:span></text:p>
            <text:p text:style-name="P102"><text:span text:style-name="Domyślna_20_czcionka_20_akapitu"><text:span text:style-name="T24">17 01 02 </text:span></text:span><text:span text:style-name="Domyślna_20_czcionka_20_akapitu"><text:span text:style-name="T25">G</text:span></text:span><text:span text:style-name="Domyślna_20_czcionka_20_akapitu"><text:span text:style-name="T24">ruz ceglany</text:span></text:span></text:p>
            <text:p text:style-name="P102"><text:span text:style-name="Domyślna_20_czcionka_20_akapitu"><text:span text:style-name="T24">17 01 03 </text:span></text:span><text:span text:style-name="Domyślna_20_czcionka_20_akapitu"><text:span text:style-name="T25">Od</text:span></text:span><text:span text:style-name="Domyślna_20_czcionka_20_akapitu"><text:span text:style-name="T24">pady innych materiałów ceramicznych i elementów wyposażenia</text:span></text:span></text:p>
            <text:p text:style-name="P113"><text:span text:style-name="Domyślna_20_czcionka_20_akapitu"><text:span text:style-name="T24">17 01 07 </text:span></text:span><text:span text:style-name="Domyślna_20_czcionka_20_akapitu"><text:span text:style-name="T27">Z</text:span></text:span><text:span text:style-name="Domyślna_20_czcionka_20_akapitu"><text:span text:style-name="T24">amieszane odpady z betonu, gruzu ceglanego, odpadowych materiałów ceramicznych i elementów wyposażenia inne niż wymienione <text:s text:c="34"/>w </text:span></text:span><text:span text:style-name="Domyślna_20_czcionka_20_akapitu"><text:span text:style-name="T56">17 01 0</text:span></text:span><text:span text:style-name="Domyślna_20_czcionka_20_akapitu"><text:span text:style-name="T57">6</text:span></text:span></text:p>
            <text:p text:style-name="P102"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  <text:p text:style-name="P113"><text:span text:style-name="Domyślna_20_czcionka_20_akapitu"><text:span text:style-name="T29">17 01 8</text:span></text:span><text:span text:style-name="Domyślna_20_czcionka_20_akapitu"><text:span text:style-name="T30">1 Odpady z remontów i i przebudowy dróg</text:span></text:span></text:p>
            <text:p text:style-name="P101"><text:span text:style-name="Domyślna_20_czcionka_20_akapitu"><text:span text:style-name="T29">17 01 82 Inne niewymienione odpady</text:span></text:span></text:p>
            <text:p text:style-name="P101"><text:span text:style-name="Domyślna_20_czcionka_20_akapitu"><text:span text:style-name="T29">17 02 01 Drewno</text:span></text:span></text:p>
            <text:p text:style-name="P101"><text:span text:style-name="Domyślna_20_czcionka_20_akapitu"><text:span text:style-name="T29">17 02 02 Szkło</text:span></text:span></text:p>
            <text:p text:style-name="P102"><text:span text:style-name="Domyślna_20_czcionka_20_akapitu"><text:span text:style-name="T34">17 02 03 Tworzywa sztuczne</text:span></text:span></text:p>
            <text:p text:style-name="P55"><text:span text:style-name="T61">17 03 02 Mieszanki </text:span><text:span text:style-name="T60">bitumiczne inne niż wymienione w 17 03 01 </text:span></text:p>
            <text:p text:style-name="P58">17 03 80 Odpadowa papa</text:p>
            <text:p text:style-name="P60">17 04 01 Miedź, brąz, mosiądz</text:p>
            <text:p text:style-name="P60">17 04 02 Aluminium</text:p>
            <text:p text:style-name="P60">17 04 03 Ołów</text:p>
            <text:p text:style-name="P60">17 04 04 Cynk</text:p>
            <text:p text:style-name="P60">17 04 05 Żelazo i stal</text:p>
            <text:p text:style-name="P60">17 04 06 Cyna</text:p>
            <text:p text:style-name="P60">17 04 07 Mieszaniny metali</text:p>
            <text:p text:style-name="P60">17 04 11 Kable i inne niż wymienione w 17 04 10</text:p>
            <text:p text:style-name="P60">17 05 08 Tłuczeń torowy ( kruszywo) inny niż wymieniony w 17 05 07</text:p>
            <text:p text:style-name="P60">17 06 <text:span text:style-name="T62">04</text:span> Materiały izolacyjne inne niż wymienione w 17 06 01 i 17 06 03</text:p>
            <text:p text:style-name="P60">17 08 02 Materiały <text:span text:style-name="T62">budowlane zawierające gips <text:s/>inne niż wymienione <text:s text:c="22"/>w 17 09 01, 17 09 02 i 17 09 03</text:span> </text:p>
            <text:p text:style-name="P68"><text:span text:style-name="Domyślna_20_czcionka_20_akapitu"><text:span text:style-name="T48">17 09 </text:span></text:span><text:span text:style-name="Domyślna_20_czcionka_20_akapitu"><text:span text:style-name="T49">04</text:span></text:span><text:span text:style-name="Domyślna_20_czcionka_20_akapitu"><text:span text:style-name="T48"> Zmieszane odpady z budowy, remontów i demontażu inne niż wymienione w 17 09 01, 17 09 02 i 17 09 03</text:span></text:span></text:p>
            <text:p text:style-name="P114"><text:span text:style-name="Domyślna_20_czcionka_20_akapitu"><text:span text:style-name="T46">20 <text:s/></text:span></text:span><text:span text:style-name="Domyślna_20_czcionka_20_akapitu"><text:span text:style-name="T52">Odpady komunalne łącznie z frakcjami gromadzonymi selektywnie </text:span></text:span></text:p>
            <text:p text:style-name="P102"><text:span text:style-name="Domyślna_20_czcionka_20_akapitu"><text:span text:style-name="T24">20 01 01 Papier i tektura</text:span></text:span></text:p>
            <text:p text:style-name="P102"><text:span text:style-name="Domyślna_20_czcionka_20_akapitu"><text:span text:style-name="T24">20 01 02 Szkło</text:span></text:span></text:p>
            <text:p text:style-name="P102"><text:span text:style-name="Domyślna_20_czcionka_20_akapitu"><text:span text:style-name="T24">20 01 08 Odpady kuchenne ulegające biodegradacji</text:span></text:span></text:p>
            <text:p text:style-name="P102"><text:span text:style-name="Domyślna_20_czcionka_20_akapitu"><text:span text:style-name="T24">20 01 10 Odzież</text:span></text:span></text:p>
            <text:p text:style-name="P102"><text:span text:style-name="Domyślna_20_czcionka_20_akapitu"><text:span text:style-name="T24">20 01 11 Tekstylia</text:span></text:span></text:p>
            <text:p text:style-name="P102"><text:span text:style-name="Domyślna_20_czcionka_20_akapitu"><text:span text:style-name="T24">20 01 13* Rozpuszczalniki</text:span></text:span></text:p>
            <text:p text:style-name="P102"><text:span text:style-name="Domyślna_20_czcionka_20_akapitu"><text:span text:style-name="T24">20 01 14* Kwasy</text:span></text:span></text:p>
            <text:p text:style-name="P102"><text:span text:style-name="Domyślna_20_czcionka_20_akapitu"><text:span text:style-name="T24">20 01 15* Alkalia</text:span></text:span></text:p>
            <text:p text:style-name="P102"><text:span text:style-name="Domyślna_20_czcionka_20_akapitu"><text:span text:style-name="T24">20 01 17* Odczynniki </text:span></text:span><text:span text:style-name="Domyślna_20_czcionka_20_akapitu"><text:span text:style-name="T28">f</text:span></text:span><text:span text:style-name="Domyślna_20_czcionka_20_akapitu"><text:span text:style-name="T24">otograficzne</text:span></text:span></text:p>
            <text:p text:style-name="P102"><text:span text:style-name="Domyślna_20_czcionka_20_akapitu"><text:span text:style-name="T24">20 01 19* Środki ochrony roślin </text:span></text:span></text:p>
            <text:p text:style-name="P102"><text:span text:style-name="Domyślna_20_czcionka_20_akapitu"><text:span text:style-name="T24">20 01 21* Lampy fluorescencyjne i inne odpady zawierające rtęć</text:span></text:span></text:p>
            <text:p text:style-name="P102"><text:span text:style-name="Domyślna_20_czcionka_20_akapitu"><text:span text:style-name="T24">20 01 23* Urządzenia zawierające freony</text:span></text:span></text:p>
            <text:p text:style-name="P102"><text:span text:style-name="Domyślna_20_czcionka_20_akapitu"><text:span text:style-name="T24">20 01 25 Oleje i tłuszcze jadalne</text:span></text:span></text:p>
            <text:p text:style-name="P102"><text:span text:style-name="Domyślna_20_czcionka_20_akapitu"><text:span text:style-name="T24">20 01 26* Oleje i tłuszcze inne niż wymienione w 20 01 25</text:span></text:span></text:p>
            <text:p text:style-name="P102"><text:soft-page-break/><text:span text:style-name="Domyślna_20_czcionka_20_akapitu"><text:span text:style-name="T24">20 01 27* Farby, tusze, farby drukarskie, kleje, lepiszcze i żywice zawierające substancje niebezpieczne</text:span></text:span></text:p>
            <text:p text:style-name="P102"><text:span text:style-name="Domyślna_20_czcionka_20_akapitu"><text:span text:style-name="T24">20 01 28 Farby, tłuszcze, farby drukarskie, kleje, lepiszcze i żywice inne niż wymienione w 20 01 27</text:span></text:span></text:p>
            <text:p text:style-name="P102"><text:span text:style-name="Domyślna_20_czcionka_20_akapitu"><text:span text:style-name="T24">20 01 29* Detergenty zawierające substancje niebezpieczne</text:span></text:span></text:p>
            <text:p text:style-name="P102"><text:span text:style-name="Domyślna_20_czcionka_20_akapitu"><text:span text:style-name="T24">20 01 30 Detergenty inne niż wymienione w 20 01 29</text:span></text:span></text:p>
            <text:p text:style-name="P102"><text:span text:style-name="Domyślna_20_czcionka_20_akapitu"><text:span text:style-name="T24">20 01 31* Leki cytotoksyczne i cytostatyczne</text:span></text:span></text:p>
            <text:p text:style-name="P102"><text:span text:style-name="Domyślna_20_czcionka_20_akapitu"><text:span text:style-name="T24">20 01 32 Leki inne niż wymienione w 20 01 31</text:span></text:span></text:p>
            <text:p text:style-name="P102"><text:span text:style-name="Domyślna_20_czcionka_20_akapitu"><text:span text:style-name="T24">20 01 33* Baterie i akumulatory łącznie z bateriami i akumulatorami wymienionymi w 16 06 01, 16 06 02 lub 16 06 03 oraz nie sortowane baterie <text:s text:c="23"/>i akumulatory zawierające te baterie</text:span></text:span></text:p>
            <text:p text:style-name="P102"><text:span text:style-name="Domyślna_20_czcionka_20_akapitu"><text:span text:style-name="T24">20 01 34 Baterie i akumulatory inne niż wymienione w 20 01 33 <text:s text:c="27"/></text:span></text:span></text:p>
            <text:p text:style-name="P102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02"><text:span text:style-name="Domyślna_20_czcionka_20_akapitu"><text:span text:style-name="T24">20 01 36 Zużyte urządzenia elektryczne i elektroniczne inne niż wymienione <text:s text:c="24"/>w 20 01 21, 20 01 23 i 20 01 35</text:span></text:span></text:p>
            <text:p text:style-name="P102"><text:span text:style-name="Domyślna_20_czcionka_20_akapitu"><text:span text:style-name="T24">20 01 37* Drewno zawierające substancje niebezpieczne</text:span></text:span></text:p>
            <text:p text:style-name="P102"><text:span text:style-name="Domyślna_20_czcionka_20_akapitu"><text:span text:style-name="T24">20 01 38 Drewno inne niż wymienione w 20 01 37</text:span></text:span></text:p>
            <text:p text:style-name="P102"><text:span text:style-name="Domyślna_20_czcionka_20_akapitu"><text:span text:style-name="T24">20 01 39 Tworzywa sztuczne</text:span></text:span></text:p>
            <text:p text:style-name="P90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90"><text:span text:style-name="Domyślna_20_czcionka_20_akapitu"><text:span text:style-name="T29">20 01 41 </text:span></text:span><text:span text:style-name="Domyślna_20_czcionka_20_akapitu"><text:span text:style-name="T34">Odpady </text:span></text:span><text:span text:style-name="Domyślna_20_czcionka_20_akapitu"><text:span text:style-name="T36">z czyszczenia kominów (w tym zmiotki wentylacyjne)</text:span></text:span></text:p>
            <text:p text:style-name="P90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90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92"><text:span text:style-name="Domyślna_20_czcionka_20_akapitu"><text:span text:style-name="T44">20 02 </text:span></text:span><text:span text:style-name="Domyślna_20_czcionka_20_akapitu"><text:span text:style-name="T58">Odpady z ogrodów i parków (w tym z cmentarzy)</text:span></text:span><text:span text:style-name="Domyślna_20_czcionka_20_akapitu"><text:span text:style-name="T42"> </text:span></text:span></text:p>
            <text:p text:style-name="P90"><text:span text:style-name="Domyślna_20_czcionka_20_akapitu"><text:span text:style-name="T29">20 02 01 </text:span></text:span><text:span text:style-name="Domyślna_20_czcionka_20_akapitu"><text:span text:style-name="T34">Odpady ulegające biodegradacji</text:span></text:span></text:p>
            <text:p text:style-name="P90"><text:span text:style-name="Domyślna_20_czcionka_20_akapitu"><text:span text:style-name="T29">20 02 02 </text:span></text:span><text:span text:style-name="Domyślna_20_czcionka_20_akapitu"><text:span text:style-name="T34">Gleba i ziemia, w tym kamienie</text:span></text:span></text:p>
            <text:p text:style-name="P90"><text:span text:style-name="Domyślna_20_czcionka_20_akapitu"><text:span text:style-name="T29">20 02 03 </text:span></text:span><text:span text:style-name="Domyślna_20_czcionka_20_akapitu"><text:span text:style-name="T34">Inne odpady nieulegające biodegradacji</text:span></text:span></text:p>
            <text:p text:style-name="P92"><text:span text:style-name="Domyślna_20_czcionka_20_akapitu"><text:span text:style-name="T45">20 03</text:span></text:span><text:span text:style-name="Domyślna_20_czcionka_20_akapitu"><text:span text:style-name="T41"> </text:span></text:span><text:span text:style-name="Domyślna_20_czcionka_20_akapitu"><text:span text:style-name="T43">Inne odpady komunalne</text:span></text:span></text:p>
            <text:p text:style-name="P90"><text:span text:style-name="Domyślna_20_czcionka_20_akapitu"><text:span text:style-name="T29">20 03 01 </text:span></text:span><text:span text:style-name="Domyślna_20_czcionka_20_akapitu"><text:span text:style-name="T34">Niesegregowane (zmieszane) odpady komunalne</text:span></text:span></text:p>
            <text:p text:style-name="P90"><text:span text:style-name="Domyślna_20_czcionka_20_akapitu"><text:span text:style-name="T29">20 03 02 </text:span></text:span><text:span text:style-name="Domyślna_20_czcionka_20_akapitu"><text:span text:style-name="T34">Odpady z targowisk</text:span></text:span></text:p>
            <text:p text:style-name="P90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90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2">nieczystości</text:p>
            <text:p text:style-name="P90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90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102"><text:span text:style-name="Domyślna_20_czcionka_20_akapitu"><text:span text:style-name="T29">20 03 99 </text:span></text:span><text:span text:style-name="Domyślna_20_czcionka_20_akapitu"><text:span text:style-name="T34">Odpady ko</text:span></text:span><text:span text:style-name="Domyślna_20_czcionka_20_akapitu"><text:span text:style-name="T16">munalne niewymienione w innych podgrupach</text:span></text:span></text:p>
          </table:table-cell>
        </table:table-row>
      </table:table>
      <text:p text:style-name="P106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4">Firma, oznaczenie siedziby i adres</text:p>
            <text:p text:style-name="P24">albo imię i nazwisko i adres</text:p>
            <text:p text:style-name="P86">przedsiębiorcy</text:p>
          </table:table-cell>
          <table:table-cell table:style-name="Tabela15.B1" office:value-type="string">
            <text:p text:style-name="P2">KOS Sp. z o.o. </text:p>
            <text:p text:style-name="P4">ul. <text:span text:style-name="T83">Odlewnicza 68</text:span>, <text:s text:c="113"/>30-<text:span text:style-name="T83">142</text:span> Kraków</text:p>
            <text:p text:style-name="P61"/>
          </table:table-cell>
        </table:table-row>
        <table:table-row>
          <table:table-cell table:style-name="Tabela15.A2" office:value-type="string">
            <text:p text:style-name="P26">Numer identyfikacji podatkowej</text:p>
            <text:p text:style-name="P26">(NIP)</text:p>
          </table:table-cell>
          <table:table-cell table:style-name="Tabela15.B2" office:value-type="string">
            <text:p text:style-name="P19">677-225-83-97 </text:p>
          </table:table-cell>
        </table:table-row>
        <table:table-row>
          <table:table-cell table:style-name="Tabela15.A3" office:value-type="string">
            <text:p text:style-name="P24">Numer identyfikacyjny REGON</text:p>
            <text:p text:style-name="P24">(o ile przedsiębiorca taki numer posiada)</text:p>
          </table:table-cell>
          <table:table-cell table:style-name="Tabela15.B3" office:value-type="string">
            <text:p text:style-name="P72">120110862</text:p>
          </table:table-cell>
        </table:table-row>
        <table:table-row>
          <table:table-cell table:style-name="Tabela15.A4" office:value-type="string">
            <text:p text:style-name="P40">Numer rejestrowy</text:p>
          </table:table-cell>
          <table:table-cell table:style-name="Tabela15.B4" office:value-type="string">
            <text:p text:style-name="P40">1/<text:span text:style-name="T47">2021</text:span></text:p>
          </table:table-cell>
        </table:table-row>
        <table:table-row>
          <table:table-cell table:style-name="Tabela15.A5" office:value-type="string">
            <text:p text:style-name="P40">Data wpisu (zmiany, wykreślenia)</text:p>
          </table:table-cell>
          <table:table-cell table:style-name="Tabela15.B5" office:value-type="string">
            <text:p text:style-name="P66">1<text:span text:style-name="T76">8</text:span>.0<text:span text:style-name="T74">2</text:span>.20<text:span text:style-name="T74">21</text:span> r.</text:p>
          </table:table-cell>
        </table:table-row>
        <table:table-row>
          <table:table-cell table:style-name="Tabela15.A6" office:value-type="string">
            <text:p text:style-name="P25">Rodzaj odbieranych odpadów komunalnych</text:p>
          </table:table-cell>
          <table:table-cell table:style-name="Tabela15.B6" office:value-type="string">
            <text:p text:style-name="P115"><text:span text:style-name="Domyślna_20_czcionka_20_akapitu"><text:span text:style-name="T24">20 01 21* Lampy fluorescencyjne i inne odpady zawierające rtęć</text:span></text:span></text:p>
            <text:p text:style-name="P115"><text:span text:style-name="Domyślna_20_czcionka_20_akapitu"><text:span text:style-name="T24">20 01 23* Urządzenia zawierające freony</text:span></text:span></text:p>
            <text:p text:style-name="P115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15"><text:span text:style-name="Domyślna_20_czcionka_20_akapitu"><text:span text:style-name="T51">20 01 36 Zużyte urządzenia elektryczne i elektroniczne inne niż wymienione <text:s text:c="24"/>w 20 01 21, 20 01 23 i 20 01 35</text:span></text:span></text:p>
          </table:table-cell>
        </table:table-row>
      </table:table>
      <text:p text:style-name="P106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4">Firma, oznaczenie siedziby i adres</text:p>
            <text:p text:style-name="P24">albo imię i nazwisko i adres</text:p>
            <text:p text:style-name="P86">przedsiębiorcy</text:p>
          </table:table-cell>
          <table:table-cell table:style-name="Tabela16.B1" office:value-type="string">
            <text:p text:style-name="P3">BIOSYSTEM S.A.</text:p>
            <text:p text:style-name="P116">ul. <text:span text:style-name="T84">Odlewnicza 68</text:span> , <text:s text:c="83"/><text:span text:style-name="T80"><text:s text:c="35"/></text:span><text:s/>30-<text:span text:style-name="T84">142</text:span> Kraków</text:p>
            <text:p text:style-name="P67"/>
          </table:table-cell>
        </table:table-row>
        <text:soft-page-break/>
        <table:table-row>
          <table:table-cell table:style-name="Tabela16.A2" office:value-type="string">
            <text:p text:style-name="P26">Numer identyfikacji podatkowej</text:p>
            <text:p text:style-name="P26">(NIP)</text:p>
          </table:table-cell>
          <table:table-cell table:style-name="Tabela16.B2" office:value-type="string">
            <text:p text:style-name="P17">945-20-43-923 </text:p>
          </table:table-cell>
        </table:table-row>
        <table:table-row>
          <table:table-cell table:style-name="Tabela16.A3" office:value-type="string">
            <text:p text:style-name="P24">Numer identyfikacyjny REGON</text:p>
            <text:p text:style-name="P24">(o ile przedsiębiorca taki numer posiada)</text:p>
          </table:table-cell>
          <table:table-cell table:style-name="Tabela16.B3" office:value-type="string">
            <text:p text:style-name="P16">120111040</text:p>
          </table:table-cell>
        </table:table-row>
        <table:table-row>
          <table:table-cell table:style-name="Tabela16.A4" office:value-type="string">
            <text:p text:style-name="P40">Numer rejestrowy</text:p>
          </table:table-cell>
          <table:table-cell table:style-name="Tabela16.B4" office:value-type="string">
            <text:p text:style-name="P40"><text:span text:style-name="T74">2</text:span>/<text:span text:style-name="T47">2021</text:span></text:p>
          </table:table-cell>
        </table:table-row>
        <table:table-row>
          <table:table-cell table:style-name="Tabela16.A5" office:value-type="string">
            <text:p text:style-name="P40">Data wpisu (zmiany, wykreślenia)</text:p>
          </table:table-cell>
          <table:table-cell table:style-name="Tabela16.B5" office:value-type="string">
            <text:p text:style-name="P66">1<text:span text:style-name="T75">8</text:span>.0<text:span text:style-name="T74">2</text:span>.20<text:span text:style-name="T74">21 </text:span>r.</text:p>
          </table:table-cell>
        </table:table-row>
        <table:table-row>
          <table:table-cell table:style-name="Tabela16.A6" office:value-type="string">
            <text:p text:style-name="P25">Rodzaj odbieranych odpadów komunalnyc<text:span text:style-name="T75">h</text:span></text:p>
          </table:table-cell>
          <table:table-cell table:style-name="Tabela16.B6" office:value-type="string">
            <text:p text:style-name="P107"><text:span text:style-name="Domyślna_20_czcionka_20_akapitu"><text:span text:style-name="T24">20 01 21* Lampy fluorescencyjne i inne odpady zawierające rtęć</text:span></text:span></text:p>
            <text:p text:style-name="P107"><text:span text:style-name="Domyślna_20_czcionka_20_akapitu"><text:span text:style-name="T24">20 01 23* Urządzenia zawierające freony</text:span></text:span></text:p>
            <text:p text:style-name="P107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07"><text:span text:style-name="Domyślna_20_czcionka_20_akapitu"><text:span text:style-name="T24">20 01 36 Zużyte urządzenia elektryczne i elektroniczne inne niż wymienione <text:s text:c="24"/>w 20 01 21, 20 01 23 i 20 01 35</text:span></text:span></text:p>
          </table:table-cell>
        </table:table-row>
        <table:table-row table:style-name="Tabela16.7">
          <table:table-cell table:style-name="Tabela16.A7" office:value-type="string">
            <text:p text:style-name="P34">Firma, oznaczenie siedziby i adres</text:p>
            <text:p text:style-name="P34">albo imię i nazwisko adres <text:span text:style-name="T77">przedsiębiorcy</text:span></text:p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Tabela16.B7" office:value-type="string">
            <text:p text:style-name="P6">EKOPRO Sp. z o.o.</text:p>
            <text:p text:style-name="P8"><text:bookmark text:name="_GoBack"/>ul. Kopalniana 14A/114</text:p>
            <text:p text:style-name="P9">01-321 Warszawa</text:p>
            <text:p text:style-name="P20"/>
            <text:p text:style-name="P20">adres korespondencyjny: </text:p>
            <text:p text:style-name="P10">ul. Sienkiewicza 58a</text:p>
            <text:p text:style-name="P10">29-100 Włoszczowa</text:p>
          </table:table-cell>
        </table:table-row>
        <table:table-row table:style-name="Tabela16.8">
          <table:table-cell table:style-name="Tabela16.A7" office:value-type="string">
            <text:p text:style-name="P33">Numer identyfikacji podatkowej</text:p>
            <text:p text:style-name="P33">(NIP)</text:p>
          </table:table-cell>
          <table:table-cell table:style-name="Tabela16.B7" office:value-type="string">
            <text:p text:style-name="P5"/>
            <text:p text:style-name="P5">5223203530 </text:p>
            <text:p text:style-name="P7"/>
          </table:table-cell>
        </table:table-row>
        <table:table-row table:style-name="Tabela16.8">
          <table:table-cell table:style-name="Tabela16.A7" office:value-type="string">
            <text:p text:style-name="P33">Numer identyfikacyjny REGON</text:p>
            <text:p text:style-name="P33">(o ile przedsiębiorca taki numer posiada)</text:p>
          </table:table-cell>
          <table:table-cell table:style-name="Tabela16.B7" office:value-type="string">
            <text:p text:style-name="P5">389071978 </text:p>
          </table:table-cell>
        </table:table-row>
        <table:table-row table:style-name="Tabela16.8">
          <table:table-cell table:style-name="Tabela16.A7" office:value-type="string">
            <text:p text:style-name="P40">Numer rejestrowy</text:p>
          </table:table-cell>
          <table:table-cell table:style-name="Tabela16.B7" office:value-type="string">
            <text:p text:style-name="P40"><text:span text:style-name="T78">3</text:span>/<text:span text:style-name="T47">2021</text:span></text:p>
          </table:table-cell>
        </table:table-row>
        <table:table-row>
          <table:table-cell table:style-name="Tabela16.A11" office:value-type="string">
            <text:p text:style-name="P30">Rodzaj odbieranych odpadów komunalnyc<text:span text:style-name="T75">h</text:span></text:p>
          </table:table-cell>
          <table:table-cell table:style-name="Tabela16.B11" office:value-type="string">
            <text:p text:style-name="P111"><text:span text:style-name="Domyślna_20_czcionka_20_akapitu"><text:span text:style-name="T26">10 01 01 </text:span></text:span><text:span text:style-name="Domyślna_20_czcionka_20_akapitu"><text:span text:style-name="T51">Żużle, popioły paleniskowe i pyły z kotłów <text:s/>z wyłączeniem pyłów <text:s text:c="26"/>z kotłów wymienionych w 10 01 04 </text:span></text:span></text:p>
            <text:p text:style-name="P111"><text:span text:style-name="Domyślna_20_czcionka_20_akapitu"><text:span text:style-name="T24">15 01 01 </text:span></text:span><text:span text:style-name="Domyślna_20_czcionka_20_akapitu"><text:span text:style-name="T25">O</text:span></text:span><text:span text:style-name="Domyślna_20_czcionka_20_akapitu"><text:span text:style-name="T24">pakowania z papieru i tektury</text:span></text:span></text:p>
            <text:p text:style-name="P111"><text:span text:style-name="Domyślna_20_czcionka_20_akapitu"><text:span text:style-name="T24">15 01 02 </text:span></text:span><text:span text:style-name="Domyślna_20_czcionka_20_akapitu"><text:span text:style-name="T25">O</text:span></text:span><text:span text:style-name="Domyślna_20_czcionka_20_akapitu"><text:span text:style-name="T24">pakowania z tworzyw sztucznych</text:span></text:span></text:p>
            <text:p text:style-name="P111"><text:span text:style-name="Domyślna_20_czcionka_20_akapitu"><text:span text:style-name="T24">15 01 03 </text:span></text:span><text:span text:style-name="Domyślna_20_czcionka_20_akapitu"><text:span text:style-name="T25">O</text:span></text:span><text:span text:style-name="Domyślna_20_czcionka_20_akapitu"><text:span text:style-name="T24">pakowania z drewna</text:span></text:span></text:p>
            <text:p text:style-name="P111"><text:span text:style-name="Domyślna_20_czcionka_20_akapitu"><text:span text:style-name="T24">15 01 04 </text:span></text:span><text:span text:style-name="Domyślna_20_czcionka_20_akapitu"><text:span text:style-name="T25">O</text:span></text:span><text:span text:style-name="Domyślna_20_czcionka_20_akapitu"><text:span text:style-name="T24">pakowania z metali</text:span></text:span></text:p>
            <text:p text:style-name="P111"><text:span text:style-name="Domyślna_20_czcionka_20_akapitu"><text:span text:style-name="T24">15 01 05 </text:span></text:span><text:span text:style-name="Domyślna_20_czcionka_20_akapitu"><text:span text:style-name="T25">O</text:span></text:span><text:span text:style-name="Domyślna_20_czcionka_20_akapitu"><text:span text:style-name="T24">pakowania wielomateriałowe</text:span></text:span></text:p>
            <text:p text:style-name="P111"><text:span text:style-name="Domyślna_20_czcionka_20_akapitu"><text:span text:style-name="T24">15 01 06 </text:span></text:span><text:span text:style-name="Domyślna_20_czcionka_20_akapitu"><text:span text:style-name="T25">Z</text:span></text:span><text:span text:style-name="Domyślna_20_czcionka_20_akapitu"><text:span text:style-name="T24">mieszane odpady opakowaniowe</text:span></text:span></text:p>
            <text:p text:style-name="P111"><text:span text:style-name="Domyślna_20_czcionka_20_akapitu"><text:span text:style-name="T24">15 01 07 </text:span></text:span><text:span text:style-name="Domyślna_20_czcionka_20_akapitu"><text:span text:style-name="T25">O</text:span></text:span><text:span text:style-name="Domyślna_20_czcionka_20_akapitu"><text:span text:style-name="T24">pakowania ze szkła</text:span></text:span></text:p>
            <text:p text:style-name="P111"><text:span text:style-name="Domyślna_20_czcionka_20_akapitu"><text:span text:style-name="T24">15 01 09 </text:span></text:span><text:span text:style-name="Domyślna_20_czcionka_20_akapitu"><text:span text:style-name="T25">O</text:span></text:span><text:span text:style-name="Domyślna_20_czcionka_20_akapitu"><text:span text:style-name="T24">pakowania z tekstyliów</text:span></text:span></text:p>
            <text:p text:style-name="P111"><text:span text:style-name="Domyślna_20_czcionka_20_akapitu"><text:span text:style-name="T24">15 01 10* </text:span></text:span><text:span text:style-name="Domyślna_20_czcionka_20_akapitu"><text:span text:style-name="T25">O</text:span></text:span><text:span text:style-name="Domyślna_20_czcionka_20_akapitu"><text:span text:style-name="T24">pakowania zawierające pozostałości substancji niebezpiecznych <text:s text:c="16"/>lub nimi zanieczyszczone </text:span></text:span></text:p>
            <text:p text:style-name="P111"><text:span text:style-name="Domyślna_20_czcionka_20_akapitu"><text:span text:style-name="T24">15 01 11* </text:span></text:span><text:span text:style-name="Domyślna_20_czcionka_20_akapitu"><text:span text:style-name="T25">O</text:span></text:span><text:span text:style-name="Domyślna_20_czcionka_20_akapitu"><text:span text:style-name="T24">pakowania z metali zawierające niebezpieczne porowate elementy wzmocnienia konstrukcyjnego (np. azbest), włączenie z pustymi pojemnikami ciśnieniowymi</text:span></text:span></text:p>
            <text:p text:style-name="P111"><text:span text:style-name="Domyślna_20_czcionka_20_akapitu"><text:span text:style-name="T25">16 01 03 Zużyte opony</text:span></text:span></text:p>
            <text:p text:style-name="P111"><text:span text:style-name="Domyślna_20_czcionka_20_akapitu"><text:span text:style-name="T24">17 01 01 </text:span></text:span><text:span text:style-name="Domyślna_20_czcionka_20_akapitu"><text:span text:style-name="T25">O</text:span></text:span><text:span text:style-name="Domyślna_20_czcionka_20_akapitu"><text:span text:style-name="T24">dpady betonu oraz gruz betonowy z rozbiórek i remontów</text:span></text:span></text:p>
            <text:p text:style-name="P111"><text:span text:style-name="Domyślna_20_czcionka_20_akapitu"><text:span text:style-name="T24">17 01 02 </text:span></text:span><text:span text:style-name="Domyślna_20_czcionka_20_akapitu"><text:span text:style-name="T25">G</text:span></text:span><text:span text:style-name="Domyślna_20_czcionka_20_akapitu"><text:span text:style-name="T24">ruz ceglany</text:span></text:span></text:p>
            <text:p text:style-name="P111"><text:span text:style-name="Domyślna_20_czcionka_20_akapitu"><text:span text:style-name="T24">17 01 03 </text:span></text:span><text:span text:style-name="Domyślna_20_czcionka_20_akapitu"><text:span text:style-name="T25">Od</text:span></text:span><text:span text:style-name="Domyślna_20_czcionka_20_akapitu"><text:span text:style-name="T24">pady innych materiałów ceramicznych i elementów wyposażenia</text:span></text:span></text:p>
            <text:p text:style-name="P111"><text:span text:style-name="Domyślna_20_czcionka_20_akapitu"><text:span text:style-name="T24">17 01 07 </text:span></text:span><text:span text:style-name="Domyślna_20_czcionka_20_akapitu"><text:span text:style-name="T27">Z</text:span></text:span><text:span text:style-name="Domyślna_20_czcionka_20_akapitu"><text:span text:style-name="T24">amieszane odpady z betonu, gruzu ceglanego, odpadowych materiałów ceramicznych i elementów wyposażenia inne niż wymienione <text:s text:c="34"/>w </text:span></text:span><text:span text:style-name="Domyślna_20_czcionka_20_akapitu"><text:span text:style-name="T56">17 01 0</text:span></text:span><text:span text:style-name="Domyślna_20_czcionka_20_akapitu"><text:span text:style-name="T57">6</text:span></text:span></text:p>
            <text:p text:style-name="P111"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  <text:p text:style-name="P111"><text:span text:style-name="Domyślna_20_czcionka_20_akapitu"><text:span text:style-name="T29">17 01 8</text:span></text:span><text:span text:style-name="Domyślna_20_czcionka_20_akapitu"><text:span text:style-name="T30">1 Odpady z remontów i i przebudowy dróg</text:span></text:span></text:p>
            <text:p text:style-name="P110"><text:span text:style-name="Domyślna_20_czcionka_20_akapitu"><text:span text:style-name="T29">17 01 82 Inne niewymienione odpady</text:span></text:span></text:p>
            <text:p text:style-name="P110"><text:span text:style-name="Domyślna_20_czcionka_20_akapitu"><text:span text:style-name="T29">17 02 01 Drewno</text:span></text:span></text:p>
            <text:p text:style-name="P110"><text:span text:style-name="Domyślna_20_czcionka_20_akapitu"><text:span text:style-name="T29">17 02 02 Szkło</text:span></text:span></text:p>
            <text:p text:style-name="P111"><text:span text:style-name="Domyślna_20_czcionka_20_akapitu"><text:span text:style-name="T34">17 02 03 Tworzywa sztuczne</text:span></text:span></text:p>
            <text:p text:style-name="P56"><text:span text:style-name="T61">17 03 02 Mieszanki </text:span><text:span text:style-name="T60">bitumiczne inne niż wymienione w 17 03 01 </text:span></text:p>
            <text:p text:style-name="P59">17 03 80 Odpadowa papa</text:p>
            <text:p text:style-name="P62"><text:soft-page-break/>17 04 01 Miedź, brąz, mosiądz</text:p>
            <text:p text:style-name="P62">17 04 02 Aluminium</text:p>
            <text:p text:style-name="P62">17 04 03 Ołów</text:p>
            <text:p text:style-name="P62">17 04 04 Cynk</text:p>
            <text:p text:style-name="P62">17 04 05 Żelazo i stal</text:p>
            <text:p text:style-name="P62">17 04 06 Cyna</text:p>
            <text:p text:style-name="P62">17 04 07 Mieszaniny metali</text:p>
            <text:p text:style-name="P62">17 04 11 Kable i inne niż wymienione w 17 04 10</text:p>
            <text:p text:style-name="P62">17 05 08 Tłuczeń torowy ( kruszywo) inny niż wymieniony w 17 05 07</text:p>
            <text:p text:style-name="P62">17 06 <text:span text:style-name="T62">04</text:span> Materiały izolacyjne inne niż wymienione w 17 06 01 i 17 06 03</text:p>
            <text:p text:style-name="P62">17 08 02 Materiały <text:span text:style-name="T62">budowlane zawierające gips <text:s/>inne niż wymienione <text:s text:c="22"/>w 17 09 01, 17 09 02 i 17 09 03</text:span> </text:p>
            <text:p text:style-name="P73"><text:span text:style-name="Domyślna_20_czcionka_20_akapitu"><text:span text:style-name="T48">17 09 </text:span></text:span><text:span text:style-name="Domyślna_20_czcionka_20_akapitu"><text:span text:style-name="T49">04</text:span></text:span><text:span text:style-name="Domyślna_20_czcionka_20_akapitu"><text:span text:style-name="T48"> Zmieszane odpady z budowy, remontów i demontażu inne niż wymienione w 17 09 01, 17 09 02 i 17 09 03</text:span></text:span></text:p>
            <text:p text:style-name="P111"><text:span text:style-name="Domyślna_20_czcionka_20_akapitu"><text:span text:style-name="T46">20 <text:s/></text:span></text:span><text:span text:style-name="Domyślna_20_czcionka_20_akapitu"><text:span text:style-name="T52">Odpady komunalne łącznie z frakcjami gromadzonymi selektywnie </text:span></text:span></text:p>
            <text:p text:style-name="P111"><text:span text:style-name="Domyślna_20_czcionka_20_akapitu"><text:span text:style-name="T24">20 01 01 Papier i tektura</text:span></text:span></text:p>
            <text:p text:style-name="P111"><text:span text:style-name="Domyślna_20_czcionka_20_akapitu"><text:span text:style-name="T24">20 01 02 Szkło</text:span></text:span></text:p>
            <text:p text:style-name="P111"><text:span text:style-name="Domyślna_20_czcionka_20_akapitu"><text:span text:style-name="T24">20 01 08 Odpady kuchenne ulegające biodegradacji</text:span></text:span></text:p>
            <text:p text:style-name="P111"><text:span text:style-name="Domyślna_20_czcionka_20_akapitu"><text:span text:style-name="T24">20 01 10 Odzież</text:span></text:span></text:p>
            <text:p text:style-name="P111"><text:span text:style-name="Domyślna_20_czcionka_20_akapitu"><text:span text:style-name="T24">20 01 11 Tekstylia</text:span></text:span></text:p>
            <text:p text:style-name="P111"><text:span text:style-name="Domyślna_20_czcionka_20_akapitu"><text:span text:style-name="T24">20 01 13* Rozpuszczalniki</text:span></text:span></text:p>
            <text:p text:style-name="P111"><text:span text:style-name="Domyślna_20_czcionka_20_akapitu"><text:span text:style-name="T24">20 01 14* Kwasy</text:span></text:span></text:p>
            <text:p text:style-name="P111"><text:span text:style-name="Domyślna_20_czcionka_20_akapitu"><text:span text:style-name="T24">20 01 15* Alkalia</text:span></text:span></text:p>
            <text:p text:style-name="P111"><text:span text:style-name="Domyślna_20_czcionka_20_akapitu"><text:span text:style-name="T24">20 01 17* Odczynniki </text:span></text:span><text:span text:style-name="Domyślna_20_czcionka_20_akapitu"><text:span text:style-name="T28">f</text:span></text:span><text:span text:style-name="Domyślna_20_czcionka_20_akapitu"><text:span text:style-name="T24">otograficzne</text:span></text:span></text:p>
            <text:p text:style-name="P111"><text:span text:style-name="Domyślna_20_czcionka_20_akapitu"><text:span text:style-name="T24">20 01 19* Środki ochrony roślin </text:span></text:span></text:p>
            <text:p text:style-name="P111"><text:span text:style-name="Domyślna_20_czcionka_20_akapitu"><text:span text:style-name="T24">20 01 21* Lampy fluorescencyjne i inne odpady zawierające rtęć</text:span></text:span></text:p>
            <text:p text:style-name="P111"><text:span text:style-name="Domyślna_20_czcionka_20_akapitu"><text:span text:style-name="T24">20 01 23* Urządzenia zawierające freony</text:span></text:span></text:p>
            <text:p text:style-name="P111"><text:span text:style-name="Domyślna_20_czcionka_20_akapitu"><text:span text:style-name="T24">20 01 25 Oleje i tłuszcze jadalne</text:span></text:span></text:p>
            <text:p text:style-name="P111"><text:span text:style-name="Domyślna_20_czcionka_20_akapitu"><text:span text:style-name="T24">20 01 26* Oleje i tłuszcze inne niż wymienione w 20 01 25</text:span></text:span></text:p>
            <text:p text:style-name="P111"><text:span text:style-name="Domyślna_20_czcionka_20_akapitu"><text:span text:style-name="T24">20 01 27* Farby, tusze, farby drukarskie, kleje, lepiszcze i żywice zawierające substancje niebezpieczne</text:span></text:span></text:p>
            <text:p text:style-name="P111"><text:span text:style-name="Domyślna_20_czcionka_20_akapitu"><text:span text:style-name="T24">20 01 28 Farby, tłuszcze, farby drukarskie, kleje, lepiszcze i żywice inne niż wymienione w 20 01 27</text:span></text:span></text:p>
            <text:p text:style-name="P111"><text:span text:style-name="Domyślna_20_czcionka_20_akapitu"><text:span text:style-name="T24">20 01 29* Detergenty zawierające substancje niebezpieczne</text:span></text:span></text:p>
            <text:p text:style-name="P111"><text:span text:style-name="Domyślna_20_czcionka_20_akapitu"><text:span text:style-name="T24">20 01 30 Detergenty inne niż wymienione w 20 01 29</text:span></text:span></text:p>
            <text:p text:style-name="P111"><text:span text:style-name="Domyślna_20_czcionka_20_akapitu"><text:span text:style-name="T24">20 01 31* Leki cytotoksyczne i cytostatyczne</text:span></text:span></text:p>
            <text:p text:style-name="P111"><text:span text:style-name="Domyślna_20_czcionka_20_akapitu"><text:span text:style-name="T24">20 01 32 Leki inne niż wymienione w 20 01 31</text:span></text:span></text:p>
            <text:p text:style-name="P111"><text:span text:style-name="Domyślna_20_czcionka_20_akapitu"><text:span text:style-name="T24">20 01 33* Baterie i akumulatory łącznie z bateriami i akumulatorami wymienionymi w 16 06 01, 16 06 02 lub 16 06 03 oraz nie sortowane baterie <text:s text:c="23"/>i akumulatory zawierające te baterie</text:span></text:span></text:p>
            <text:p text:style-name="P111"><text:span text:style-name="Domyślna_20_czcionka_20_akapitu"><text:span text:style-name="T24">20 01 34 Baterie i akumulatory inne niż wymienione w 20 01 33 <text:s text:c="27"/></text:span></text:span></text:p>
            <text:p text:style-name="P111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11"><text:span text:style-name="Domyślna_20_czcionka_20_akapitu"><text:span text:style-name="T24">20 01 36 Zużyte urządzenia elektryczne i elektroniczne inne niż wymienione <text:s text:c="24"/>w 20 01 21, 20 01 23 i 20 01 35</text:span></text:span></text:p>
            <text:p text:style-name="P111"><text:span text:style-name="Domyślna_20_czcionka_20_akapitu"><text:span text:style-name="T24">20 01 37* Drewno zawierające substancje niebezpieczne</text:span></text:span></text:p>
            <text:p text:style-name="P111"><text:span text:style-name="Domyślna_20_czcionka_20_akapitu"><text:span text:style-name="T24">20 01 38 Drewno inne niż wymienione w 20 01 37</text:span></text:span></text:p>
            <text:p text:style-name="P111"><text:span text:style-name="Domyślna_20_czcionka_20_akapitu"><text:span text:style-name="T24">20 01 39 Tworzywa sztuczne</text:span></text:span></text:p>
            <text:p text:style-name="P95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95"><text:span text:style-name="Domyślna_20_czcionka_20_akapitu"><text:span text:style-name="T29">20 01 41 </text:span></text:span><text:span text:style-name="Domyślna_20_czcionka_20_akapitu"><text:span text:style-name="T34">Odpady </text:span></text:span><text:span text:style-name="Domyślna_20_czcionka_20_akapitu"><text:span text:style-name="T36">z czyszczenia kominów (w tym zmiotki wentylacyjne)</text:span></text:span></text:p>
            <text:p text:style-name="P95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95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95"><text:span text:style-name="Domyślna_20_czcionka_20_akapitu"><text:span text:style-name="T44">20 02 </text:span></text:span><text:span text:style-name="Domyślna_20_czcionka_20_akapitu"><text:span text:style-name="T58">Odpady z ogrodów i parków (w tym z cmentarzy)</text:span></text:span><text:span text:style-name="Domyślna_20_czcionka_20_akapitu"><text:span text:style-name="T42"> </text:span></text:span></text:p>
            <text:p text:style-name="P95"><text:span text:style-name="Domyślna_20_czcionka_20_akapitu"><text:span text:style-name="T29">20 02 01 </text:span></text:span><text:span text:style-name="Domyślna_20_czcionka_20_akapitu"><text:span text:style-name="T34">Odpady ulegające biodegradacji</text:span></text:span></text:p>
            <text:p text:style-name="P95"><text:span text:style-name="Domyślna_20_czcionka_20_akapitu"><text:span text:style-name="T29">20 02 02 </text:span></text:span><text:span text:style-name="Domyślna_20_czcionka_20_akapitu"><text:span text:style-name="T34">Gleba i ziemia, w tym kamienie</text:span></text:span></text:p>
            <text:p text:style-name="P95"><text:span text:style-name="Domyślna_20_czcionka_20_akapitu"><text:span text:style-name="T29">20 02 03 </text:span></text:span><text:span text:style-name="Domyślna_20_czcionka_20_akapitu"><text:span text:style-name="T34">Inne odpady nieulegające biodegradacji</text:span></text:span></text:p>
            <text:p text:style-name="P95"><text:span text:style-name="Domyślna_20_czcionka_20_akapitu"><text:span text:style-name="T45">20 03</text:span></text:span><text:span text:style-name="Domyślna_20_czcionka_20_akapitu"><text:span text:style-name="T41"> </text:span></text:span><text:span text:style-name="Domyślna_20_czcionka_20_akapitu"><text:span text:style-name="T43">Inne odpady komunalne</text:span></text:span></text:p>
            <text:p text:style-name="P95"><text:span text:style-name="Domyślna_20_czcionka_20_akapitu"><text:span text:style-name="T29">20 03 01 </text:span></text:span><text:span text:style-name="Domyślna_20_czcionka_20_akapitu"><text:span text:style-name="T34">Niesegregowane (zmieszane) odpady komunalne</text:span></text:span></text:p>
            <text:p text:style-name="P95"><text:span text:style-name="Domyślna_20_czcionka_20_akapitu"><text:span text:style-name="T29">20 03 02 </text:span></text:span><text:span text:style-name="Domyślna_20_czcionka_20_akapitu"><text:span text:style-name="T34">Odpady z targowisk</text:span></text:span></text:p>
            <text:p text:style-name="P95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95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3">nieczystości</text:p>
            <text:p text:style-name="P95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95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111"><text:span text:style-name="Domyślna_20_czcionka_20_akapitu"><text:span text:style-name="T29">20 03 99 </text:span></text:span><text:span text:style-name="Domyślna_20_czcionka_20_akapitu"><text:span text:style-name="T34">Odpady komunalne niewymienione w innych podgrupach</text:span></text:span></text:p>
          </table:table-cell>
        </table:table-row>
        <text:soft-page-break/>
        <table:table-row>
          <table:table-cell table:style-name="Tabela16.A12" office:value-type="string">
            <text:p text:style-name="P36">Firma, oznaczenie siedziby i adres</text:p>
            <text:p text:style-name="P36">albo imię i nazwisko adres <text:span text:style-name="T77">przedsiębiorcy</text:span></text:p>
          </table:table-cell>
          <table:table-cell table:style-name="Tabela16.B12" office:value-type="string">
            <text:p text:style-name="P11">Adam Bielas CZYSTOPOL</text:p>
            <text:p text:style-name="P11">ul. Partyzantów 114</text:p>
            <text:p text:style-name="P11">29-100 Włoszczowa</text:p>
          </table:table-cell>
        </table:table-row>
        <table:table-row>
          <table:table-cell table:style-name="Tabela16.A13" office:value-type="string">
            <text:p text:style-name="P35">Numer identyfikacji podatkowej</text:p>
            <text:p text:style-name="P35">(NIP)</text:p>
          </table:table-cell>
          <table:table-cell table:style-name="Tabela16.B13" office:value-type="string">
            <text:p text:style-name="P119">9591768601</text:p>
          </table:table-cell>
        </table:table-row>
        <table:table-row>
          <table:table-cell table:style-name="Tabela16.A14" office:value-type="string">
            <text:p text:style-name="P35">Numer identyfikacyjny REGON</text:p>
            <text:p text:style-name="P35">(o ile przedsiębiorca taki numer posiada)</text:p>
          </table:table-cell>
          <table:table-cell table:style-name="Tabela16.B14" office:value-type="string">
            <text:p text:style-name="P119">260150293</text:p>
          </table:table-cell>
        </table:table-row>
        <table:table-row>
          <table:table-cell table:style-name="Tabela16.A15" office:value-type="string">
            <text:p text:style-name="P42">Numer rejestrowy</text:p>
          </table:table-cell>
          <table:table-cell table:style-name="Tabela16.B15" office:value-type="string">
            <text:p text:style-name="P118">1/2023</text:p>
          </table:table-cell>
        </table:table-row>
        <table:table-row>
          <table:table-cell table:style-name="Tabela16.A15" office:value-type="string">
            <text:p text:style-name="P43">Data wpisu (zmiany, wykreślenia)</text:p>
          </table:table-cell>
          <table:table-cell table:style-name="Tabela16.B15" office:value-type="string">
            <text:p text:style-name="P120">06.10.2023 r.</text:p>
          </table:table-cell>
        </table:table-row>
        <table:table-row>
          <table:table-cell table:style-name="Tabela16.A17" office:value-type="string">
            <text:p text:style-name="P31">Rodzaj odbieranych odpadów komunalnyc<text:span text:style-name="T75">h</text:span></text:p>
          </table:table-cell>
          <table:table-cell table:style-name="Tabela16.B17" office:value-type="string">
            <text:p text:style-name="P74">10 01 01<text:tab/>Żużle, popioły paleniskowe i pyły z kotłów (z wyłączeniem pyłów <text:s text:c="11"/>z kotłów wymienionych w 10 01 04)</text:p>
            <text:p text:style-name="P74">15 01 01<text:tab/> Opakowania z papieru i tektury</text:p>
            <text:p text:style-name="P74">15 01 02<text:tab/> Opakowania z tworzyw sztucznych</text:p>
            <text:p text:style-name="P74">15 01 04<text:tab/> Opakowania z metali </text:p>
            <text:p text:style-name="P74">15 01 05<text:tab/> Opakowania wielomateriałowe </text:p>
            <text:p text:style-name="P74">15 01 06<text:tab/> Zmieszane odpady opakowaniowe </text:p>
            <text:p text:style-name="P74">15 01 07<text:tab/> Opakowania ze szkła </text:p>
            <text:p text:style-name="P74">15 01 09<text:tab/> Opakowania z tekstyliów </text:p>
            <text:p text:style-name="P74">15 02 03 Sorbenty, materiały filtracyjne, tkaniny do wycierania (np. szmaty, ścierki) <text:s/>i ubrania ochronne inne niż wymienione w 15 02 02</text:p>
            <text:p text:style-name="P74">16 01 03<text:tab/> Zużyte opony</text:p>
            <text:p text:style-name="P74">16 01 19<text:tab/> Tworzywa sztuczne</text:p>
            <text:p text:style-name="P74">16 01 20<text:tab/> Szkło</text:p>
            <text:p text:style-name="P74">16 01 22<text:tab/> Inne niewymienione elementy</text:p>
            <text:p text:style-name="P74">16 01 99<text:tab/> Inne niewymienione odpady</text:p>
            <text:p text:style-name="P74"><text:s/>16 02 11* Zużyte urządzenia zawierające freony, HCFC, HFC</text:p>
            <text:p text:style-name="P74">16 02 13* Zużyte urządzenia zawierające niebezpieczne elementy inne niż wymienione <text:s/>w 16 02 09 do 16 02 12</text:p>
            <text:p text:style-name="P74">16 02 14<text:tab/> Zużyte urządzenia inne niż wymienione w 16 02 09 do 16 02 13</text:p>
            <text:p text:style-name="P74">17 01 01 Odpady betonu oraz gruz betonowy z rozbiórek i remontów</text:p>
            <text:p text:style-name="P74">17 01 02 Gruz ceglany</text:p>
            <text:p text:style-name="P74">17 01 03<text:tab/> Odpady innych materiałów ceramicznych i elementów wyposażenia</text:p>
            <text:p text:style-name="P74">17 01 07<text:tab/> Zmieszane odpady z betonu, gruzu ceglanego, odpadowych materiałów</text:p>
            <text:p text:style-name="P74">ceramicznych i elementów wyposażenia inne niż wymienione w 17 01 06</text:p>
            <text:p text:style-name="P74">17 01 80<text:tab/> Usunięte tynki, tapety, okleiny itp.</text:p>
            <text:p text:style-name="P74">17 01 81<text:tab/> Odpady z remontów i przebudowy dróg</text:p>
            <text:p text:style-name="P74">17 01 82 Inne niewymienione odpady</text:p>
            <text:p text:style-name="P74">17 02 02<text:tab/> Szkło</text:p>
            <text:p text:style-name="P74">17 02 03<text:tab/> Tworzywa sztuczne</text:p>
            <text:p text:style-name="P74">19 12 01 Papier i tektura</text:p>
            <text:p text:style-name="P74">19 12 04<text:tab/> Tworzywa sztuczne i guma</text:p>
            <text:p text:style-name="P74">19 12 05<text:tab/> Szkło</text:p>
            <text:p text:style-name="P74">19 12 08<text:tab/> Tekstylia</text:p>
            <text:p text:style-name="P74">19 12 09<text:tab/> Minerały (np. piasek, kamienie)</text:p>
            <text:p text:style-name="P74">20 01 01<text:tab/> Papier i tektura</text:p>
            <text:p text:style-name="P74">20 01 02<text:tab/> Szkło</text:p>
            <text:p text:style-name="P74">20 01 10<text:tab/> Odzież</text:p>
            <text:p text:style-name="P74">20 01 11<text:tab/> Tekstylia</text:p>
            <text:p text:style-name="P74">20 01 21* Lampy fluorescencyjne i inne odpady zawierające rtęć</text:p>
            <text:p text:style-name="P74">20 01 23* Urządzenia zawierające freony</text:p>
            <text:p text:style-name="P74">20 01 32<text:tab/> Leki inne niż wymienione w 20 01 31</text:p>
            <text:p text:style-name="P74">20 01 35* Zużyte urządzenia elektryczne i elektroniczne inne niż wymienione <text:s text:c="15"/>w 20 01 21, 20 01 23 zawierające niebezpieczne składniki</text:p>
            <text:p text:style-name="P74">20 01 36<text:tab/> Zużyte urządzenia elektryczne i elektroniczne inne niż wymienione <text:s text:c="15"/>w 20 01 21, 20 01 23 i 20 01 35</text:p>
            <text:p text:style-name="P74">20 01 39<text:tab/> Tworzywa sztuczne</text:p>
            <text:p text:style-name="P74">20 01 99 Inne niewymienione frakcje zbierane w sposób selektywny</text:p>
            <text:p text:style-name="P74">20 02 01<text:tab/> Odpady ulegające biodegradacji</text:p>
            <text:p text:style-name="P74">20 03 01 Niesegregowane ( zmieszane ) odpady <text:s/>komunalne</text:p>
            <text:p text:style-name="P74">20 03 03<text:tab/> Odpady z czyszczenia ulic i placów</text:p>
            <text:p text:style-name="P74">20 03 07<text:tab/> Odpady wielkogabarytowe</text:p>
            <text:p text:style-name="P74"><text:soft-page-break/>20 03 99 Odpady komunalne niewymienione w innych podgrupach</text:p>
            <text:p text:style-name="P74"/>
          </table:table-cell>
        </table:table-row>
      </table:table>
      <text:p text:style-name="P117"/>
      <text:p text:style-name="P117"/>
      <text:p text:style-name="P117"/>
      <text:p text:style-name="P117"/>
      <text:p text:style-name="P10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GDALENA GRZYB</meta:initial-creator>
    <meta:creation-date>2017-01-04T19:08:00Z</meta:creation-date>
    <dc:date>2023-12-06T12:25:23.014000000</dc:date>
    <meta:editing-cycles>35</meta:editing-cycles>
    <meta:editing-duration>PT11H56M30S</meta:editing-duration>
    <meta:print-date>2022-07-14T12:54:38.385000000</meta:print-date>
    <meta:document-statistic meta:table-count="16" meta:image-count="0" meta:object-count="0" meta:page-count="27" meta:paragraph-count="1469" meta:word-count="11915" meta:character-count="72483" meta:non-whitespace-character-count="59466"/>
    <meta:template xlink:type="simple" xlink:actuate="onRequest" xlink:title="" xlink:href="file:///E:/Rejestr%20działalności%20regulowanej%20w%20zakresie%20odbierania%20odpadów%20komunalnych.odt/Normal"/>
  </office:meta>
</office:document-meta>
</file>