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asian="Lucida Sans Unicode" style:font-name-complex="Mangal"/>
    </style:style>
    <style:style style:name="T25" style:parent-style-name="Domyślnaczcionkaakapitu" style:family="text">
      <style:text-properties style:font-name="Times New Roman" style:font-name-asian="Lucida Sans Unicode" style:font-name-complex="Mangal"/>
    </style:style>
    <style:style style:name="P26" style:parent-style-name="Normalny" style:family="paragraph">
      <style:paragraph-properties fo:widows="0" fo:orphans="0" style:vertical-align="auto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asian="Lucida Sans Unicode" style:font-name-complex="Mangal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Nagłówek1" style:family="paragraph">
      <style:paragraph-properties fo:text-align="justify" fo:margin-left="0in" fo:margin-right="0.15in">
        <style:tab-stops/>
      </style:paragraph-properties>
    </style:style>
    <style:style style:name="T36" style:parent-style-name="Domyślnaczcionkaakapitu" style:family="text">
      <style:text-properties fo:font-weight="normal" style:font-weight-asian="normal" style:font-weight-complex="normal"/>
    </style:style>
    <style:style style:name="T37" style:parent-style-name="Domyślnaczcionkaakapitu" style:family="text">
      <style:text-properties fo:font-weight="normal" style:font-weight-asian="normal" style:font-weight-complex="normal"/>
    </style:style>
    <style:style style:name="P38" style:parent-style-name="Nagłówek1" style:family="paragraph">
      <style:paragraph-properties fo:text-align="justify" fo:margin-left="0in" fo:margin-right="0.15in">
        <style:tab-stops/>
      </style:paragraph-properties>
      <style:text-properties fo:font-weight="normal" style:font-weight-asian="normal" style:font-weight-complex="normal"/>
    </style:style>
    <style:style style:name="P39" style:parent-style-name="Nagłówek1" style:family="paragraph">
      <style:paragraph-properties fo:text-align="justify" fo:margin-left="0in" fo:margin-right="0.15in">
        <style:tab-stops/>
      </style:paragraph-properties>
      <style:text-properties fo:font-weight="normal" style:font-weight-asian="normal" style:font-weight-complex="normal"/>
    </style:style>
    <style:style style:name="P40" style:parent-style-name="Nagłówek1" style:family="paragraph">
      <style:paragraph-properties fo:text-align="justify" fo:margin-left="0in" fo:margin-right="0.15in">
        <style:tab-stops/>
      </style:paragraph-properties>
      <style:text-properties fo:font-weight="normal" style:font-weight-asian="normal" style:font-weight-complex="normal"/>
    </style:style>
    <style:style style:name="P41" style:parent-style-name="Nagłówek1" style:family="paragraph">
      <style:paragraph-properties fo:text-align="justify" fo:margin-left="0in" fo:margin-right="0.15in">
        <style:tab-stops/>
      </style:paragraph-properties>
      <style:text-properties fo:font-weight="normal" style:font-weight-asian="normal" style:font-weight-complex="normal"/>
    </style:style>
    <style:style style:name="P42" style:parent-style-name="Nagłówek1" style:family="paragraph">
      <style:paragraph-properties fo:text-align="justify" fo:margin-left="0in" fo:margin-right="0.15in">
        <style:tab-stops/>
      </style:paragraph-properties>
      <style:text-properties fo:font-weight="normal" style:font-weight-asian="normal" style:font-weight-complex="normal"/>
    </style:style>
    <style:style style:name="P43" style:parent-style-name="Nagłówek1" style:family="paragraph">
      <style:paragraph-properties fo:text-align="justify" fo:margin-left="0in" fo:margin-right="0.15in">
        <style:tab-stops/>
      </style:paragraph-properties>
      <style:text-properties fo:font-weight="normal" style:font-weight-asian="normal" style:font-weight-complex="normal"/>
    </style:style>
    <style:style style:name="P44" style:parent-style-name="Nagłówek1" style:family="paragraph">
      <style:paragraph-properties fo:text-align="justify" fo:margin-left="0in" fo:margin-right="0.15in">
        <style:tab-stops/>
      </style:paragraph-properties>
      <style:text-properties fo:font-weight="normal" style:font-weight-asian="normal" style:font-weight-complex="normal"/>
    </style:style>
    <style:style style:name="P45" style:parent-style-name="Nagłówek1" style:family="paragraph">
      <style:paragraph-properties fo:text-align="justify" fo:margin-left="0in" fo:margin-right="0.15in">
        <style:tab-stops/>
      </style:paragraph-properties>
      <style:text-properties fo:font-weight="normal" style:font-weight-asian="normal" style:font-weight-complex="normal"/>
    </style:style>
    <style:style style:name="P46" style:parent-style-name="Nagłówek1" style:family="paragraph">
      <style:paragraph-properties fo:text-align="justify" fo:margin-left="0in" fo:margin-right="0.15in">
        <style:tab-stops/>
      </style:paragraph-properties>
      <style:text-properties fo:font-weight="normal" style:font-weight-asian="normal" style:font-weight-complex="normal"/>
    </style:style>
    <style:style style:name="P47" style:parent-style-name="Standard" style:family="paragraph">
      <style:paragraph-properties fo:text-align="justify"/>
    </style:style>
    <style:style style:name="P48" style:parent-style-name="Normalny" style:family="paragraph">
      <style:paragraph-properties style:text-autospace="none" fo:text-align="justify" fo:margin-bottom="0.1666in"/>
    </style:style>
    <style:style style:name="P49" style:parent-style-name="Normalny" style:family="paragraph">
      <style:paragraph-properties style:text-autospace="none" fo:text-align="justify" fo:margin-bottom="0.1666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10"/>Oksa, dnia 2023.12.20.</text:p>
      <text:p text:style-name="Standard">Znak: OR.0007.50.2023</text:p>
      <text:p text:style-name="P2"/>
      <text:p text:style-name="Standard"/>
      <text:p text:style-name="Standard"/>
      <text:p text:style-name="Standard"><text:s text:c="67"/>Pan/Pani</text:p>
      <text:p text:style-name="Standard"><text:s text:c="79"/>……………………………………………</text:p>
      <text:p text:style-name="Standard"><text:s text:c="51"/></text:p>
      <text:p text:style-name="Standard"><text:s text:c="67"/>zam . <text:s text:c="3"/>……………………………………………</text:p>
      <text:p text:style-name="Standard"/>
      <text:p text:style-name="Standard"/>
      <text:p text:style-name="P3"/>
      <text:p text:style-name="P4"><text:span text:style-name="T5">Zapraszam</text:span><text:s/>na obrady<text:s/><text:span text:style-name="T6">L(pięćdziesiątej) <text:s/></text:span>Sesji Rady Gminy w Oksie na dzień<text:s/><text:span text:style-name="T7">29 grudnia<text:s/></text:span><text:span text:style-name="T8">2023 roku<text:s/></text:span><text:span text:style-name="T9">/piątek<text:s/></text:span>/w Szkole Podstawowej w Oksie,<text:s/><text:span text:style-name="T10">początek o godzinie 11 -tej.</text:span></text:p>
      <text:p text:style-name="P11"/>
      <text:p text:style-name="P12"><text:s text:c="14"/>Porządek obrad:</text:p>
      <text:p text:style-name="P13"/>
      <text:p text:style-name="P14"><text:s text:c="2"/>1. Otwarcie Sesji, powitanie uczestników.</text:p>
      <text:p text:style-name="P15"><text:s text:c="2"/>2. Stwierdzenie quorum.</text:p>
      <text:p text:style-name="P16"><text:s text:c="2"/>3. Wybór sekretarza obrad.</text:p>
      <text:p text:style-name="P17"><text:s text:c="2"/>4. Przyjęcie porządku obrad.</text:p>
      <text:p text:style-name="P18"><text:s text:c="2"/>5. Przyjęcie protokołu z Sesji poprzedniej Rady Gminy w Oksie.</text:p>
      <text:p text:style-name="P19"><text:s text:c="2"/>6. Sprawozdanie z pracy wójta między sesjami.</text:p>
      <text:p text:style-name="P20"><text:s text:c="2"/>7.<text:s/>Informacja z realizacji uchwał Rady Gminy za 2023 rok.</text:p>
      <text:p text:style-name="P21"><text:s text:c="2"/>8. Przedstawienie sprawozdań z prac Komisji Stałych Rady Gminy za 2023 rok.</text:p>
      <text:p text:style-name="P22"><text:s text:c="2"/>9 .Podjęcie uchwały w sprawie przyjęcia planów pracy Komisji Stałych Rady Gminy</text:p>
      <text:p text:style-name="P23"><text:s/>10. Podjęcie uchwały w sprawie przyjęcia planu pracy Rady Gminy na 2024 rok.<text:s/></text:p>
      <text:p text:style-name="Normalny"><text:s/>11. Podjęcie uchwały w sprawie<text:s/><text:span text:style-name="T24">przyjęcia do realizacji „Programu Profilaktyki i Rozwiązywania <text:s text:c="2"/></text:span><text:span text:style-name="T25"><text:tab/><text:s text:c="24"/></text:span></text:p>
      <text:p text:style-name="P26"><text:span text:style-name="T27"><text:s text:c="8"/></text:span><text:span text:style-name="T28">Problemów Alkoholowych oraz Przeciwdziałania Narkomanii’’ na 2024r</text:span></text:p>
      <text:p text:style-name="P29"><text:s/>12. Podjęcie uchwały w sprawie zmiany Wieloletniej Prognozy Finansowej Gminy Oksa na lata</text:p>
      <text:p text:style-name="P30"><text:s text:c="6"/>2023-2028</text:p>
      <text:p text:style-name="P31"><text:s/>13. Podjęcie uchwały w sprawie zmian w budżecie gminy na 2023 rok<text:s/></text:p>
      <text:p text:style-name="P32"><text:s/>14. Podjęcie uchwały w sprawie Wieloletniej Prognozy Finansowej gminy Oksa na lata<text:s/>2024-2029.<text:s/></text:p>
      <text:p text:style-name="P33"><text:s/>15. Podjęcie uchwały w sprawie uchwalenia budżetu gminy Oksa na 2024 rok.<text:s/></text:p>
      <text:p text:style-name="P34"><text:s/>16. Podjęcie uchwały w sprawie <text:s/>udzielenia pomocy finansowej dla Powiatu Jędrzejowskiego.</text:p>
      <text:h text:style-name="P35" text:outline-level="1"><text:s/><text:span text:style-name="T36">17</text:span>.<text:s/><text:span text:style-name="T37">Podjęcie uchwały w sprawie ustalenia wysokości ekwiwalentu pieniężnego dla strażaka ratownika<text:s/></text:span></text:h>
      <text:h text:style-name="P38" text:outline-level="1"><text:s text:c="7"/>ochotniczej straży pożarnej z terenu gminy Oksa, który uczestniczył w działaniu ratowniczym akcji</text:h>
      <text:h text:style-name="P39" text:outline-level="1"><text:s text:c="7"/>ratowniczej, szkoleniu lub ćwiczeniu oraz dla kandydata <text:s/>na strażaka ratownika, który uczestniczył w szkoleniu</text:h>
      <text:h text:style-name="P40" text:outline-level="1"><text:s text:c="7"/>przygotowującym do bezpośredniego udziału w działaniach ratowniczych.<text:s/></text:h>
      <text:h text:style-name="P41" text:outline-level="1"><text:s/>18. Podjęcie uchwały w sprawie <text:s/>wprowadzenia zmian w uchwale dotyczącej ustanowienia wieloletniego</text:h>
      <text:h text:style-name="P42" text:outline-level="1"><text:s text:c="7"/>programu osłonowego gminy Oksa,, Posiłek <text:s/>w szkole i w domu „ na lata 2024-2028 .</text:h>
      <text:h text:style-name="P43" text:outline-level="1"><text:s/>19 Podjęcie uchwały w sprawie wprowadzenia zmian w uchwale dotyczącej podwyższenia <text:s/>kryterium <text:s/></text:h>
      <text:h text:style-name="P44" text:outline-level="1"><text:s text:c="7"/>dochodowego uprawniającego do korzystania z pomocy społecznej oraz zasad zwrotu wydatków ze</text:h>
      <text:h text:style-name="P45" text:outline-level="1"><text:s text:c="7"/>świadczenia przez osoby objęte wieloletnim programem rządowym ,, Posiłek w szkole i w domu na lata 2024-</text:h>
      <text:h text:style-name="P46" text:outline-level="1"><text:s text:c="6"/>2028” <text:s text:c="59"/></text:h>
      <text:p text:style-name="P47"><text:s/>20. Sprawy różne. <text:s/></text:p>
      <text:p text:style-name="P48"><text:s/>21. Zamknięcie obrad .<text:s/><text:s text:c="243"/></text:p>
      <text:p text:style-name="P49"/>
      <text:p text:style-name="P50"/>
      <text:p text:style-name="P51">Niniejsze zaproszenie stanowi podstawę prawną do uzyskania zwolnienia z pracy zawodowej zgodnie</text:p>
      <text:p text:style-name="P52">z art. 25 ustawy z dnia 8 marca 1990r. o samorządzie gminnym ( Dz. U. 2022 poz.559,583.1079,1561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style:text-autospace="none" fo:text-align="center" style:vertical-align="auto" fo:margin-left="2.25in" fo:margin-right="2.282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 MRÓZ</meta:initial-creator>
    <dc:creator>JOLANTA MRÓZ</dc:creator>
    <meta:creation-date>2022-12-19T07:41:00Z</meta:creation-date>
    <dc:date>2023-12-22T09:40:00Z</dc:date>
    <meta:print-date>2023-12-20T13:22:00Z</meta:print-date>
    <meta:template xlink:href="Normal" xlink:type="simple"/>
    <meta:editing-cycles>37</meta:editing-cycles>
    <meta:editing-duration>PT19140S</meta:editing-duration>
    <meta:document-statistic meta:page-count="1" meta:paragraph-count="6" meta:word-count="472" meta:character-count="3301" meta:row-count="23" meta:non-whitespace-character-count="2835"/>
  </office:meta>
</office:document-meta>
</file>