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/>
    </style:style>
    <style:style style:name="P26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 fo:margin-left="0.5in">
        <style:tab-stops/>
      </style:paragraph-properties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list-style-name="LFO2" style:family="paragraph"/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 text:c="110"/>Oksa, dnia 2024.02.06.</text:p>
      <text:p text:style-name="P2"/>
      <text:p text:style-name="Standard">Znak: OR.0007.51.2024</text:p>
      <text:p text:style-name="P3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67"/>zam. . <text:s text:c="3"/>……………………………………………</text:p>
      <text:p text:style-name="P4"/>
      <text:p text:style-name="P5"><text:span text:style-name="T6">Zapraszam</text:span><text:s/>na obrady<text:s/><text:span text:style-name="T7">L I<text:s/></text:span>Sesji Rady Gminy w Oksie na dzień<text:s/><text:span text:style-name="T8">20 <text:s/>lutego 2024 roku<text:s/></text:span><text:span text:style-name="T9">/wtorek</text:span>/</text:p>
      <text:p text:style-name="P10">w Szkole Podstawowej w Oksie,<text:s/><text:span text:style-name="T11">początek o godzinie 13 -tej.</text:span></text:p>
      <text:p text:style-name="P12"/>
      <text:p text:style-name="P13">Porządek obrad:</text:p>
      <text:p text:style-name="P14"/>
      <text:list text:style-name="LFO1" text:continue-numbering="true">
        <text:list-item>
          <text:p text:style-name="P15">Otwarcie Sesji, powitanie uczestników.</text:p>
        </text:list-item>
        <text:list-item>
          <text:p text:style-name="P16">Stwierdzenie quorum.</text:p>
        </text:list-item>
        <text:list-item>
          <text:p text:style-name="P17">Wybór sekretarza obrad.</text:p>
        </text:list-item>
        <text:list-item>
          <text:p text:style-name="P18">Przyjęcie porządku obrad.</text:p>
        </text:list-item>
        <text:list-item>
          <text:p text:style-name="P19">Przyjęcie protokołu z Sesji poprzedniej Rady Gminy w Oksie.</text:p>
        </text:list-item>
        <text:list-item>
          <text:p text:style-name="P20">Sprawozdanie z pracy wójta między sesjami.</text:p>
        </text:list-item>
        <text:list-item>
          <text:p text:style-name="P21">Sprawozdanie z działalności Gminnego Ośrodka Pomocy Społecznej w Oksie <text:s text:c="18"/>za rok 2022.</text:p>
        </text:list-item>
        <text:list-item>
          <text:p text:style-name="P22">Informacja z działalności Gminnej Komisji Rozwiązywania Problemów Alkoholowych oraz Przeciwdziałania Narkomanii za 2022 rok.</text:p>
        </text:list-item>
        <text:list-item>
          <text:p text:style-name="P23">Podjęcie uchwały w sprawie<text:s/><text:span text:style-name="T24"><text:s/>wyrażenia zgody na przystąpienie Gminy Oksa/Gminnego Ośrodka<text:s/></text:span><text:span text:style-name="T25">Pomocy Społecznej <text:s text:c="2"/>w Oksie do przygotowania i wspólnej realizacji z Fundacją RESTART z siedzibą w Milczanach, projektu pozakonkursowego pt. „Wsparcie działalności 9 placówek wsparcia dziennego <text:s/>w Gminie Oksa” .</text:span></text:p>
        </text:list-item>
        <text:list-item>
          <text:p text:style-name="P26">Podjęcie uchwały w sprawie szczegółowych warunków przyznawania i odpłatności za usługi opiekuńcze, z <text:s text:c="2"/>wyłączeniem specjalistycznych usług opiekuńczych dla osób <text:s text:c="13"/>z zaburzeniami psychicznymi i szczegółowych warunków <text:s text:c="2"/>częściowego lub całkowitego zwalniania od tych opłat, a także trybu ich pobierania, jak również szczegółowych <text:s text:c="3"/>warunków przyznawania usług sąsiedzkich oraz sposobu rozliczeń wykonywania takich usług</text:p>
        </text:list-item>
        <text:list-item>
          <text:p text:style-name="P27">Podjęcie uchwały w sprawie <text:s/>przyjęcia Gminnego Programu Przeciwdziałania Przemocy Domowej i Ochrony Osób Doznających Przemocy Domowej dla Gminy Oksa na lata 2024 – 2030.</text:p>
        </text:list-item>
        <text:list-item>
          <text:p text:style-name="P28">Podjęcie uchwały w sprawie Gminnego Programu Wspierania Rodziny w Gminie Oksa</text:p>
        </text:list-item>
      </text:list>
      <text:p text:style-name="P29">Na lata 2024 – 2030.</text:p>
      <text:list text:style-name="LFO1" text:continue-numbering="true">
        <text:list-item>
          <text:p text:style-name="P30">Podjęcie uchwały w sprawie wprowadzenia zmiany w Uchwale dotyczącej podwyższenia kryterium dochodowego uprawniającego do korzystania z pomocy</text:p>
        </text:list-item>
      </text:list>
      <text:p text:style-name="P31">Społecznej oraz zasad zwrotu wydatków ze świadczenia przez osoby objęte wieloletnim</text:p>
      <text:p text:style-name="P32">Programem rządowym ,,Posiłek w szkole i w domu<text:s/><text:span text:style-name="T33">„</text:span>na lata 2024 – 2028.<text:s/></text:p>
      <text:list text:style-name="LFO1" text:continue-numbering="true">
        <text:list-item>
          <text:p text:style-name="P34">Podjęcie uchwały w sprawie przyjęcia programu opieki nad zwierzętami bezdomnymi oraz <text:s/>zapobiegania <text:s/>bezdomności zwierząt na terenie gminy Oksa na rok 2024 .</text:p>
        </text:list-item>
        <text:list-item>
          <text:p text:style-name="P35">Podjęcie uchwały w sprawie przekształcenia Punktu Przedszkolnego w Szkole Podstawowej w Węgleszynie w Przedszkole Publiczne w Węgleszynie.</text:p>
        </text:list-item>
      </text:list>
      <text:soft-page-break/>
      <text:p text:style-name="P36">16.Podjęcie uchwały w sprawie przyjęcia regulaminu wykonywania i finansowania zadań<text:s/><text:s text:c="2"/>polegających na usuwaniu wyrobów zawierających azbest z terenu gminy Oksa.</text:p>
      <text:p text:style-name="Standard"><text:s text:c="7"/>17.Podjęcie uchwały w sprawie wprowadzenia zmian w Wieloletnim programie<text:s/><text:s/></text:p>
      <text:p text:style-name="Standard"><text:s text:c="12"/>gospodarowania mieszkaniowym zasobem gminy Oksa na lata 2023-2028.</text:p>
      <text:list text:style-name="LFO2" text:continue-numbering="true">
        <text:list-item>
          <text:p text:style-name="P37">Podjęcie uchwały w sprawie zmiany Wieloletniej Prognozy Finansowej gminy Oksa</text:p>
        </text:list-item>
      </text:list>
      <text:p text:style-name="P38">na lata 2024 – 2029.</text:p>
      <text:p text:style-name="Standard"><text:s text:c="6"/>19. Podjęcie uchwały w sprawie zmian w budżecie gminy w 2024 roku.</text:p>
      <text:p text:style-name="Standard"><text:s text:c="6"/>20. Sprawy różne.<text:s/></text:p>
      <text:p text:style-name="Standard"><text:s text:c="6"/>21 .Zamknięcie obrad.<text:s/></text:p>
      <text:p text:style-name="Standard"/>
      <text:p text:style-name="Standard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243"/></text:p>
      <text:p text:style-name="P57">Niniejsze zaproszenie stanowi podstawę prawną do uzyskania zwolnienia z pracy zawodowej zgodnie z art. 25 ustawy z dnia 8 marca 1990r. o samorządzie gminnym ( Dz. U. 2023 poz.40,572,1463,1688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MRÓZ</meta:initial-creator>
    <dc:creator>JOLANTA MRÓZ</dc:creator>
    <meta:creation-date>2024-01-18T09:02:00Z</meta:creation-date>
    <dc:date>2024-02-12T13:52:00Z</dc:date>
    <meta:print-date>2024-02-08T06:25:00Z</meta:print-date>
    <meta:template xlink:href="Normal" xlink:type="simple"/>
    <meta:editing-cycles>29</meta:editing-cycles>
    <meta:editing-duration>PT33000S</meta:editing-duration>
    <meta:document-statistic meta:page-count="2" meta:paragraph-count="7" meta:word-count="525" meta:character-count="3674" meta:row-count="26" meta:non-whitespace-character-count="3156"/>
  </office:meta>
</office:document-meta>
</file>