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Normalny" style:family="paragraph">
      <style:paragraph-properties style:text-autospace="none" fo:text-align="justify" fo:margin-bottom="0.1666in"/>
    </style:style>
    <style:style style:name="P30" style:parent-style-name="Normalny" style:family="paragraph">
      <style:paragraph-properties style:text-autospace="none" fo:text-align="justify" fo:margin-bottom="0.1666in"/>
    </style:style>
    <style:style style:name="P31" style:parent-style-name="Normalny" style:family="paragraph">
      <style:paragraph-properties style:text-autospace="none" fo:text-align="justify" fo:margin-bottom="0.1666in"/>
    </style:style>
    <style:style style:name="P32" style:parent-style-name="Normalny" style:family="paragraph">
      <style:paragraph-properties style:text-autospace="none" fo:text-align="justify" fo:margin-bottom="0.1666i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0"/>Oksa, dnia 2024.03.13.</text:p>
      <text:p text:style-name="Standard">Znak: OR.0007.52.2024</text:p>
      <text:p text:style-name="P2"/>
      <text:p text:style-name="Standard"/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67"/>zam . <text:s text:c="3"/>……………………………………………</text:p>
      <text:p text:style-name="Standard"/>
      <text:p text:style-name="Standard"/>
      <text:p text:style-name="P3"/>
      <text:p text:style-name="P4"><text:span text:style-name="T5">Zapraszam</text:span><text:s/>na obrady<text:s/><text:span text:style-name="T6">L II <text:s/></text:span>Sesji Rady Gminy w Oksie na dzień<text:s/><text:span text:style-name="T7">25 marca 2024 roku<text:s/></text:span><text:span text:style-name="T8">/poniedziałek/ <text:s text:c="13"/></text:span>w Szkole Podstawowej w Oksie,<text:s/><text:span text:style-name="T9">początek o godzinie 13<text:s/></text:span><text:span text:style-name="T10">30</text:span></text:p>
      <text:p text:style-name="P11"/>
      <text:p text:style-name="P12"/>
      <text:p text:style-name="P13"><text:s text:c="14"/>Porządek obrad:</text:p>
      <text:p text:style-name="P14"/>
      <text:p text:style-name="P15"><text:s text:c="2"/>1. Otwarcie Sesji, powitanie uczestników.</text:p>
      <text:p text:style-name="P16"><text:s text:c="2"/>2. Stwierdzenie quorum.</text:p>
      <text:p text:style-name="P17"><text:s text:c="2"/>3. Wybór sekretarza obrad.</text:p>
      <text:p text:style-name="P18"><text:s text:c="2"/>4. Przyjęcie porządku obrad.</text:p>
      <text:p text:style-name="P19"><text:s text:c="2"/>5. Przyjęcie protokołu z Sesji poprzedniej Rady Gminy w Oksie.</text:p>
      <text:p text:style-name="P20"><text:s text:c="2"/>6. Sprawozdanie z pracy wójta między sesjami.</text:p>
      <text:p text:style-name="P21"><text:s text:c="2"/>7.<text:s/>Roczne sprawozdanie z realizacji zadań z zakresu wspierania rodziny za 2023 rok.<text:s/></text:p>
      <text:p text:style-name="P22"><text:s text:c="2"/>8. Informacja o stanie bezpieczeństwa i porządku publicznego.<text:s/></text:p>
      <text:p text:style-name="P23"><text:s text:c="2"/>9. Podjęcie uchwały w sprawie wyrażenia zgody na nieodpłatne nabycie nieruchomości do <text:s text:c="2"/>gminnego</text:p>
      <text:p text:style-name="P24"><text:s text:c="6"/>zasobu.<text:s/></text:p>
      <text:p text:style-name="P25"><text:s/>10.Podjecie uchwały w sprawie zmiany Wieloletniej Prognozy Finansowej Gminy Oksa na lata</text:p>
      <text:p text:style-name="P26"><text:s text:c="6"/>2024 – 2029.</text:p>
      <text:p text:style-name="P27"><text:s/>11.Podjecie uchwały w sprawie wprowadzenia zmian w budżecie gminy w 2024 roku.</text:p>
      <text:p text:style-name="Normalny"><text:s/>12.Podjecie uchwały w sprawie <text:s/>przyznania Parafii Rzymsko - Katolickiej p.w. Św. Mikołaja w Oksie <text:s text:c="2"/></text:p>
      <text:p text:style-name="Normalny"><text:s text:c="6"/>dotacji na prace konserwatorskie przy zabytku wpisanym do rejestru zabytków w ramach Rządowego <text:s text:c="4"/></text:p>
      <text:p text:style-name="Normalny"><text:s text:c="6"/>Programu Odbudowy Zabytków.</text:p>
      <text:p text:style-name="P28"><text:s/>13 Sprawy różne. <text:s/></text:p>
      <text:p text:style-name="P29"><text:s/>14 Zamknięcie obrad . <text:s text:c="243"/></text:p>
      <text:p text:style-name="P30"/>
      <text:p text:style-name="P31"/>
      <text:p text:style-name="P32"/>
      <text:p text:style-name="P33"/>
      <text:p text:style-name="P34">Niniejsze zaproszenie stanowi podstawę prawną do uzyskania zwolnienia z pracy zawodowej zgodnie</text:p>
      <text:p text:style-name="P35">z art. 25 ustawy z dnia 8 marca 1990r. o samorządzie gminnym ( Dz. U. 2023 poz.40,572,1463,1688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fo:text-align="center" style:vertical-align="auto" fo:margin-left="2.25in" fo:margin-right="2.282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 MRÓZ</meta:initial-creator>
    <dc:creator>DĄBROWSKA EDYTA</dc:creator>
    <meta:creation-date>2024-03-14T06:55:00Z</meta:creation-date>
    <dc:date>2024-03-14T06:55:00Z</dc:date>
    <meta:print-date>2024-03-13T06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96" meta:row-count="15" meta:non-whitespace-character-count="1800"/>
  </office:meta>
</office:document-meta>
</file>